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P12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13" style:parent-style-name="Standard" style:family="paragraph">
      <style:paragraph-properties style:text-autospace="none"/>
      <style:text-properties style:font-name="Arial" style:font-name-asian="Mangal" style:font-name-complex="Arial" fo:language="ru" fo:country="RU" style:language-asian="zh" style:country-asian="CN"/>
    </style:style>
    <style:style style:name="P14" style:parent-style-name="Standard" style:family="paragraph">
      <style:paragraph-properties style:text-autospace="none"/>
      <style:text-properties style:font-name="Arial" style:font-name-asian="Arial" style:font-name-complex="Arial" fo:language="ru" fo:country="RU" style:language-asian="zh" style:country-asian="CN"/>
    </style:style>
    <style:style style:name="P15" style:parent-style-name="Standard" style:family="paragraph">
      <style:paragraph-properties style:text-autospace="none" fo:text-align="justify"/>
      <style:text-properties style:font-name="Arial" style:font-name-asian="Mangal" style:font-name-complex="Arial" fo:language="ru" fo:country="RU" style:language-asian="zh" style:country-asian="CN"/>
    </style:style>
    <style:style style:name="P16" style:parent-style-name="Standard" style:family="paragraph">
      <style:paragraph-properties style:text-autospace="none" fo:text-align="justify"/>
      <style:text-properties style:font-name="Arial" style:font-name-asian="Arial" style:font-name-complex="Arial" fo:language="ru" fo:country="RU" style:language-asian="zh" style:country-asian="CN"/>
    </style:style>
    <style:style style:name="P17" style:parent-style-name="Standard" style:family="paragraph">
      <style:paragraph-properties style:text-autospace="none" fo:text-align="justify"/>
      <style:text-properties style:font-name="Arial" style:font-name-asian="Arial" style:font-name-complex="Arial" fo:language="ru" fo:country="RU" style:language-asian="zh" style:country-asian="CN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Основнойшрифтабзаца" style:family="text">
      <style:text-properties style:font-name="Arial" style:font-name-asian="Arial" style:font-name-complex="Arial" fo:language="ru" fo:country="RU" style:language-asian="zh" style:country-asian="CN"/>
    </style:style>
    <style:style style:name="T20" style:parent-style-name="Основнойшрифтабзаца" style:family="text">
      <style:text-properties style:font-name="Arial" style:font-name-asian="Arial" style:font-name-complex="Arial" fo:language="ru" fo:country="RU" style:language-asian="zh" style:country-asian="CN"/>
    </style:style>
    <style:style style:name="P21" style:parent-style-name="Standard" style:family="paragraph">
      <style:paragraph-properties style:text-autospace="none" fo:text-align="justify"/>
      <style:text-properties style:font-name="Arial" style:font-name-asian="Arial" style:font-name-complex="Arial" fo:language="ru" fo:country="RU" style:language-asian="zh" style:country-asian="CN"/>
    </style:style>
    <style:style style:name="P22" style:parent-style-name="Standard" style:family="paragraph">
      <style:paragraph-properties style:text-autospace="none" fo:text-align="justify" fo:text-indent="0.4923in"/>
      <style:text-properties style:font-name="Arial" style:font-name-asian="Arial" style:font-name-complex="Arial" fo:language="ru" fo:country="RU" style:language-asian="zh" style:country-asian="CN"/>
    </style:style>
    <style:style style:name="P23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24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25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26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27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28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29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30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31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32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33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34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35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36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37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38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39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40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41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42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43" style:parent-style-name="Standard" style:list-style-name="LFO3" style:family="paragraph">
      <style:paragraph-properties style:text-autospace="none" fo:text-align="justify" fo:margin-left="0in" fo:text-indent="0.4923in">
        <style:tab-stops>
          <style:tab-stop style:type="left" style:position="0.4923in"/>
        </style:tab-stops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44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45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46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47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48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49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50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51" style:parent-style-name="Standard" style:list-style-name="LFO3" style:family="paragraph">
      <style:paragraph-properties style:text-autospace="none" fo:text-align="justify" fo:margin-left="0in" fo:text-indent="0.4923in">
        <style:tab-stops/>
      </style:paragraph-properties>
      <style:text-properties style:font-name="Arial" style:font-name-asian="Mangal" style:font-name-complex="Arial" fo:language="ru" fo:country="RU" style:language-asian="zh" style:country-asian="CN"/>
    </style:style>
    <style:style style:name="P52" style:parent-style-name="Standard" style:family="paragraph">
      <style:paragraph-properties style:text-autospace="none" fo:text-align="justify" fo:text-indent="0.4923in"/>
      <style:text-properties style:font-name="Arial" style:font-name-asian="Mangal" style:font-name-complex="Arial" fo:language="ru" fo:country="RU" style:language-asian="zh" style:country-asian="CN"/>
    </style:style>
    <style:style style:name="P53" style:parent-style-name="Standard" style:family="paragraph">
      <style:paragraph-properties style:text-autospace="none" fo:text-align="justify" fo:text-indent="0.4902in"/>
      <style:text-properties style:font-name="Arial" style:font-name-asian="Mangal" style:font-name-complex="Arial" fo:font-size="8pt" style:font-size-asian="8pt" style:font-size-complex="8pt" fo:language="ru" fo:country="RU" style:language-asian="zh" style:country-asian="CN"/>
    </style:style>
    <style:style style:name="P54" style:parent-style-name="Standard" style:family="paragraph">
      <style:paragraph-properties style:text-autospace="none" fo:text-align="justify" fo:text-indent="0.4902in"/>
      <style:text-properties style:font-name="Arial" style:font-name-asian="Mangal" style:font-name-complex="Arial" fo:font-size="8pt" style:font-size-asian="8pt" style:font-size-complex="8pt" fo:language="ru" fo:country="RU" style:language-asian="zh" style:country-asian="CN"/>
    </style:style>
    <style:style style:name="P55" style:parent-style-name="Standard" style:family="paragraph">
      <style:paragraph-properties style:text-autospace="none" fo:text-align="justify" fo:text-indent="0.4902in"/>
      <style:text-properties style:font-name="Arial" style:font-name-asian="Mangal" style:font-name-complex="Arial" fo:font-size="8pt" style:font-size-asian="8pt" style:font-size-complex="8pt" fo:language="ru" fo:country="RU" style:language-asian="zh" style:country-asian="CN"/>
    </style:style>
    <style:style style:name="P56" style:parent-style-name="Standard" style:family="paragraph">
      <style:paragraph-properties style:text-autospace="none" fo:text-align="justify" fo:text-indent="0.4902in"/>
      <style:text-properties style:font-name="Arial" style:font-name-asian="Mangal" style:font-name-complex="Arial" fo:font-size="8pt" style:font-size-asian="8pt" style:font-size-complex="8pt" fo:language="ru" fo:country="RU" style:language-asian="zh" style:country-asian="CN"/>
    </style:style>
    <style:style style:name="P57" style:parent-style-name="Standard" style:family="paragraph">
      <style:paragraph-properties style:text-autospace="none" fo:text-align="justify" fo:text-indent="0.4902in"/>
      <style:text-properties style:font-name="Arial" style:font-name-asian="Mangal" style:font-name-complex="Arial" fo:font-size="8pt" style:font-size-asian="8pt" style:font-size-complex="8pt" fo:language="ru" fo:country="RU" style:language-asian="zh" style:country-asian="CN"/>
    </style:style>
    <style:style style:name="P58" style:parent-style-name="Standard" style:family="paragraph">
      <style:paragraph-properties style:text-autospace="none"/>
    </style:style>
    <style:style style:name="T59" style:parent-style-name="Основнойшрифтабзаца" style:family="text">
      <style:text-properties style:font-name="Arial" style:font-name-asian="Arial" style:font-name-complex="Arial" fo:language="ru" fo:country="RU" style:language-asian="zh" style:country-asian="CN"/>
    </style:style>
  </office:automatic-styles>
  <office:body>
    <office:text text:use-soft-page-breaks="true">
      <text:p text:style-name="P1">РОССИЙСКАЯ ФЕДЕРАЦИЯ<text:s/></text:p>
      <text:p text:style-name="P2">АДМИНИСТРАЦИЯ НОВОНИКОЛАЕВСКОГО СЕЛЬСОВЕТА</text:p>
      <text:p text:style-name="P3">РУБЦОВСКОГО РАЙОНА <text:s/>АЛТАЙСКОГО КРАЯ</text:p>
      <text:p text:style-name="P4"/>
      <text:p text:style-name="P5"/>
      <text:p text:style-name="P6">ПОСТАНОВЛЕНИЕ</text:p>
      <text:p text:style-name="P7"/>
      <text:p text:style-name="P8"/>
      <text:p text:style-name="P9">27.03.2015г.<text:tab/><text:tab/><text:tab/><text:tab/><text:tab/><text:tab/><text:tab/><text:tab/><text:tab/><text:tab/><text:tab/>№<text:s/>7</text:p>
      <text:p text:style-name="P10"/>
      <text:p text:style-name="P11">с. Новониколаевка</text:p>
      <text:p text:style-name="P12"/>
      <text:p text:style-name="P13"/>
      <text:p text:style-name="P14">Об отмене<text:s/>Постановлений</text:p>
      <text:p text:style-name="P15"/>
      <text:p text:style-name="P16"><text:tab/>В соответствии с Федеральным законом от 27.05.2014 № 136-ФЗ «О внесении изменений в статью 26.3 Федерального закона «Об общих принципах организации законодательных (представительных) и исполнительных органов государственной власти субъектов<text:s/>Российской Федерации» и Федеральный закон «Об общих принципах организации местного самоуправления в Российской Федерации», в целях приведения нормативной правовой базы в соответствие с действующим законодательством</text:p>
      <text:p text:style-name="P17"/>
      <text:p text:style-name="P18"><text:span text:style-name="T19">ПОСТАНОВЛЯЮ:</text:span><text:span text:style-name="T20"><text:tab/></text:span></text:p>
      <text:p text:style-name="P21"/>
      <text:p text:style-name="P22">1.<text:tab/>Считать утратившими<text:s/>силу Постановления Администрации сельсовета:</text:p>
      <text:list text:style-name="LFO3" text:continue-numbering="true">
        <text:list-item>
          <text:p text:style-name="P23"><text:s/>От 22.07.2009 № 81 «Об утверждении Порядка подготовки к ведению и ведения гражданской обороны»;</text:p>
        </text:list-item>
        <text:list-item>
          <text:p text:style-name="P24">От 11.11.2009 № 92 «О разработке проекта генерального плана поселения»;</text:p>
        </text:list-item>
        <text:list-item>
          <text:p text:style-name="P25">От 04.12.1009 № 97 «Об утверждении форм<text:s/>книг регистрации заявлений о принятии на учет граждан, нуждающихся в жилых помещениях; учета граждан, нуждающихся в жилых помещениях».</text:p>
        </text:list-item>
        <text:list-item>
          <text:p text:style-name="P26">От 29.03.2010 № 9 «Об утверждении Положения о порядке оповещения и информирования населения сельсовета»;</text:p>
        </text:list-item>
        <text:list-item>
          <text:p text:style-name="P27">От 30.11.2010 №<text:s/>28 «Об установлении Порядка ведения учета граждан, испытывающих потребность в древесине для собственных нужд»;</text:p>
        </text:list-item>
        <text:list-item>
          <text:p text:style-name="P28">От 11.07.2012 № 17 № «О внесении изменений в постановление № 28 от 30.11.2010 «Об установлении Порядка ведения учета граждан, испытывающих потребность в древесине для собственных нужд»;<text:s/></text:p>
        </text:list-item>
        <text:list-item>
          <text:p text:style-name="P29">От 11.07.2012 № 20 «Об учетной норме площади жилого помещения».</text:p>
        </text:list-item>
        <text:list-item>
          <text:p text:style-name="P30">От 11.04.2014 № 6 «О внесении изменений в Постановление от 30.11.2010 № 28 «Об установлении Порядка ведения учета граждан, испытывающих потребность в<text:s/>древесине для собственных нужд»;</text:p>
        </text:list-item>
        <text:list-item>
          <text:p text:style-name="P31">От 12.12.2012 № 43 «Об утверждении административного регламента по предоставлению муниципальной услуги «Выдача документов о согласовании переустройства и (или) перепланировки жилого помещения»;</text:p>
        </text:list-item>
        <text:list-item>
          <text:p text:style-name="P32">От 13.02.2013 № 4 «Об утверждении муниципальной долгосрочной целевой программы в области ГО и ЧС на 2013-2016 годы»;</text:p>
        </text:list-item>
        <text:list-item>
          <text:p text:style-name="P33">От 20.09.2013 № 22 «Об утверждении Административного регламента предоставления муниципальной услуги «Выдача градостроительного плана земельного участка»;</text:p>
        </text:list-item>
        <text:list-item>
          <text:p text:style-name="P34">От 20.09.2013<text:s/>№ 23 «Об <text:s/>утверждении Административного регламента предоставления муниципальной услуги «Выдача разрешения на отклонение от<text:s/><text:soft-page-break/>предельных параметров разрешенного строительства, реконструкции объектов капитального строительства»;</text:p>
        </text:list-item>
        <text:list-item>
          <text:p text:style-name="P35">От 20.09.2013 № 24 «Об утверждении Административного регламента предоставления муниципальной услуги «Выдача специального разрешения на движение по автомобильным дорогам местного значения транспортного средства, осуществляющего перевозку опасных грузов».</text:p>
        </text:list-item>
        <text:list-item>
          <text:p text:style-name="P36"><text:s/>От 20.09.2013 № 25 «Об утверждении Административного регламента предоставления муниципальной услуги «Предоставление жилого помещения муниципального <text:s/>специализированного жилищного фонда».</text:p>
        </text:list-item>
        <text:list-item>
          <text:p text:style-name="P37">От 20.09.2013 № 26 «Об утверждении Административного регламента предоставления муниципальной услуги «Предоставление жилого помещения по договору социального найма».</text:p>
        </text:list-item>
        <text:list-item>
          <text:p text:style-name="P38">От 20.09.2013 № 27 «Об утверждении Административного регламента предоставления муниципальной услуги «Прием заявлений и выдача документов о согласовании переустройства и (или) перепланировки жилого помещения»;</text:p>
        </text:list-item>
        <text:list-item>
          <text:p text:style-name="P39">От 06.12.2013 № 35 «Об утверждении Административного регламента предоставления муниципальной услуги «Выдача специального разрешения на движение по автомобильным дорогам местного значения транспортного средства, осуществляющего перевозку тяжеловесных и (или) крупногабаритных грузов».</text:p>
        </text:list-item>
        <text:list-item>
          <text:p text:style-name="P40">От 06.12.2013 № 36 «Об утверждении Административного регламента предоставления муниципальной услуги «Постановка на учет граждан, испытывающих потребность в древесине для собственных нужд»;</text:p>
        </text:list-item>
        <text:list-item>
          <text:p text:style-name="P41">От 06.12.2013 № 38 «Об<text:s/>утверждении Административного регламента предоставления муниципальной услуги «Прием заявлений, документов, а также постановка на учет граждан в качестве нуждающихся в жилых помещениях».</text:p>
        </text:list-item>
        <text:list-item>
          <text:p text:style-name="P42"><text:s/>От 19.05.2014 № 8 «Об утверждении административного регламента предоставления муниципальной услуги «Выдача разрешений на строительство, реконструкцию и ввод в эксплуатацию объектов капитального строительства».<text:s/></text:p>
        </text:list-item>
        <text:list-item>
          <text:p text:style-name="P43"><text:s/>От 03.06.2014 № 11 «Об утверждении Административного регламента предоставления муниципальной услуги «Принятие документов, а также выдача уведомлений о переводе или об отказе в переводе жилого помещения в нежилое помещение или нежилого помещения в жилое помещение».</text:p>
        </text:list-item>
        <text:list-item>
          <text:p text:style-name="P44">От 09.06.2014 № 14 «Об утверждении плана мероприятий по профилактике терроризма и экстремизма, а также<text:s/>минимизации и (или) ликвидации последствий проявлений терроризма и экстремизма на территории муниципального образования Новониколаевский сельсовет Рубцовского района Алтайского края»;</text:p>
        </text:list-item>
        <text:list-item>
          <text:p text:style-name="P45">От 09.06.2014 № 15 «Об определении места первичного сбора и размещения ртутьсодержащих ламп»;</text:p>
        </text:list-item>
        <text:list-item>
          <text:p text:style-name="P46">От 09.06.2014 № 16 «Об утверждении Положения «Об автомобильных дорогах общего пользования местного значения и осуществления дорожной деятельности на территории муниципального образования Новониколаевский сельсовет Рубцовского района Алтайского края».<text:s/></text:p>
        </text:list-item>
        <text:list-item>
          <text:p text:style-name="P47"><text:s/>От 01.08.2014 № 23 «Об утверждении плана мероприятий по противодействию коррупции на территории муниципального образования Новониколаевский сельсовет Рубцовского района Алтайского края».<text:s/></text:p>
        </text:list-item>
        <text:list-item>
          <text:p text:style-name="P48"><text:s/>От 06.08.2014 № 24 «Об утверждении Порядка организации работы по проверке целевого использования древесины, полученной гражданами для собственных нужд, проживающих на территории Новониколаевского сельсовета».<text:s/></text:p>
        </text:list-item>
        <text:list-item>
          <text:p text:style-name="P49">От 01.10.2014 № 30 «О разработке Генерального плана территории <text:s/>муниципального образования Новониколаевский сельсовет Рубцовского района Алтайского края»;</text:p>
        </text:list-item>
        <text:list-item>
          <text:p text:style-name="P50">От 01.10.2014 № 31 «О разработке Правил землепользования и застройки<text:s/><text:soft-page-break/>части территорий с.Новониколаевка, с.Романовка, п.Бугры Рубцовского района Алтайского края и создании комиссии по разработке проекта Правил землепользования и застройки»;</text:p>
        </text:list-item>
        <text:list-item>
          <text:p text:style-name="P51">От 27.10.2014 № 33 «О проведении запроса котировок на выполнение проекта «Генерального плана и Правил землепользования и застройки муниципального образования Новониколаевский сельсовет Рубцовского района Алтайского края»;</text:p>
        </text:list-item>
      </text:list>
      <text:p text:style-name="P52">2. Установить, что данное Постановление вступает в силу в соответствии с действующим законодательством.<text:s/></text:p>
      <text:p text:style-name="P53"/>
      <text:p text:style-name="P54"/>
      <text:p text:style-name="P55"/>
      <text:p text:style-name="P56"/>
      <text:p text:style-name="P57"/>
      <text:p text:style-name="P58"><text:span text:style-name="T59"><text:tab/>Глава сельсовета <text:s text:c="64"/>С.П. Нов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Îñíîâíîéòåêñò" style:display-name="Îñíîâíîé òåêñò" style:family="paragraph" style:parent-style-name="Standard">
      <style:paragraph-properties fo:margin-bottom="0.0833in"/>
      <style:text-properties fo:hyphenate="false"/>
    </style:style>
    <style:style style:name="Ñïèñîê" style:display-name="Ñïèñîê" style:family="paragraph" style:parent-style-name="Îñíîâíîéòåêñò">
      <style:text-properties style:font-name-asian="Mangal" fo:hyphenate="false"/>
    </style:style>
    <style:style style:name="Íàçâàíèå" style:display-name="Íàçâàíèå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Óêàçàòåëü" style:display-name="Óêàçàòåëü" style:family="paragraph" style:parent-style-name="Standard">
      <style:text-properties style:font-name-asian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text:list-style style:name="RTF_Num2" style:display-name="RTF_Num 2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овониколавка 1</meta:initial-creator>
    <dc:creator>Новониколавка 1</dc:creator>
    <meta:creation-date>2009-04-16T11:32:00Z</meta:creation-date>
    <dc:date>2015-04-03T07:59:00Z</dc:date>
    <meta:print-date>2015-04-03T07:48:00Z</meta:print-date>
    <meta:template xlink:href="Normal" xlink:type="simple"/>
    <meta:editing-cycles>18</meta:editing-cycles>
    <meta:editing-duration>PT1608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37" meta:character-count="6267" meta:row-count="44" meta:non-whitespace-character-count="5342"/>
  </office:meta>
</office:document-meta>
</file>