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5" style:family="paragraph" style:parent-style-name="Standard">
      <style:text-properties style:text-position="super 58%"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2.9063in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063in"/>
        </style:tab-stops>
      </style:paragraph-properties>
      <style:text-properties style:font-name="Times New Roman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8" style:family="text">
      <style:text-properties style:font-name-complex="Arial"/>
    </style:style>
    <style:style style:name="T9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оссийская Федерация</text:p>
      <text:p text:style-name="P3">Администрация Новониколаевского сельсовета</text:p>
      <text:p text:style-name="P3">Рубцовского района Алтайского края</text:p>
      <text:p text:style-name="P3"/>
      <text:p text:style-name="P3"/>
      <text:p text:style-name="P3"/>
      <text:p text:style-name="P3"/>
      <text:p text:style-name="P3"/>
      <text:p text:style-name="P2"/>
      <text:p text:style-name="P3">Р А С П О Р Я Ж Е Н И Е</text:p>
      <text:p text:style-name="P4"/>
      <text:p text:style-name="P5"/>
      <text:p text:style-name="P1"/>
      <text:p text:style-name="P7"><text:span text:style-name="T8"><text:s text:c="4"/>07.06.2013 <text:s text:c="96"/></text:span><text:span text:style-name="T9">№</text:span><text:span text:style-name="T8"> 12 -р <text:s/></text:span></text:p>
      <text:p text:style-name="P8"><text:s text:c="3"/><text:span text:style-name="T5">с.Новониколаевка</text:span></text:p>
      <text:p text:style-name="P6"/>
      <text:p text:style-name="P6"/>
      <text:p text:style-name="P9">В соответствии со ст. 37 Основ законодательства российской федерации о нотариате, ст. 4, п. 1, п.п. 2 Устава муниципального образования <text:s/><text:span text:style-name="T5">Новониколаевский</text:span> сельсовет Рубцовского района Алтайского края,</text:p>
      <text:p text:style-name="P9">1. Возложить полномочия по совершению нотариальных действий на Главу <text:span text:style-name="T5">Новониколаевского</text:span> сельсовета <text:span text:style-name="T5">Новикову Светлану Павловну</text:span>.</text:p>
      <text:p text:style-name="P9">2. <text:span text:style-name="T6"><text:s/>В отсутствие Новиковой С.П. <text:s/>исполнение <text:s/>обязанностей, в <text:s/>том числе и совершение нотариальных действий, <text:s/>возлагаются на должностное лицо Администрации Новониколаевского сельсовета, назначенное распоряжением Главы сельсовета.</text:span></text:p>
      <text:p text:style-name="P9">3. <text:span text:style-name="T5"><text:s/>Р</text:span>аспоряжени<text:span text:style-name="T5">е </text:span><text:s/>от 18.03.2013 года № 4-<text:span text:style-name="T5">р</text:span> "<text:span text:style-name="T5">Об уполномоченном</text:span> <text:s text:c="2"/><text:span text:style-name="T5">по совершению нотариальных действий»</text:span> <text:span text:style-name="T5">отменить. </text:span></text:p>
      <text:p text:style-name="P6"/>
      <text:p text:style-name="P6"/>
      <text:p text:style-name="P6"/>
      <text:p text:style-name="P6"><text:s text:c="5"/>Глава сельсовета <text:s text:c="75"/><text:span text:style-name="T5">С. П. Новикова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26S</meta:editing-duration>
    <meta:editing-cycles>4</meta:editing-cycles>
    <meta:generator>OpenOffice.org/3.4$Win32 OpenOffice.org_project/340m1$Build-9590</meta:generator>
    <dc:date>2013-11-08T14:54:12.48</dc:date>
    <meta:print-date>2013-11-08T14:50:44.53</meta:print-date>
    <meta:document-statistic meta:table-count="0" meta:image-count="0" meta:object-count="0" meta:page-count="1" meta:paragraph-count="11" meta:word-count="110" meta:character-count="1032"/>
    <meta:user-defined meta:name="Info 1"/>
    <meta:user-defined meta:name="Info 2"/>
    <meta:user-defined meta:name="Info 3"/>
    <meta:user-defined meta:name="Info 4"/>
  </office:meta>
</office:document-meta>
</file>