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6132in" table:align="center" style:writing-mode="lr-tb"/>
    </style:style>
    <style:style style:name="Таблица1.A" style:family="table-column">
      <style:table-column-properties style:column-width="2.9625in"/>
    </style:style>
    <style:style style:name="Таблица1.B" style:family="table-column">
      <style:table-column-properties style:column-width="2.6507in"/>
    </style:style>
    <style:style style:name="Таблица1.1" style:family="table-row">
      <style:table-row-properties style:row-height="0.3097in" style:keep-together="true" fo:keep-together="auto"/>
    </style:style>
    <style:style style:name="Таблица1.A1" style:family="table-cell">
      <style:table-cell-properties style:vertical-align="top" fo:background-color="#ffffff" fo:padding-left="0.0278in" fo:padding-right="0.0278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0278in" fo:padding-right="0.0278in" fo:padding-top="0in" fo:padding-bottom="0in" fo:border="0.0069in solid #000000" style:writing-mode="lr-tb">
        <style:background-image/>
      </style:table-cell-properties>
    </style:style>
    <style:style style:name="Таблица1.2" style:family="table-row">
      <style:table-row-properties style:row-height="0.15in" style:keep-together="true" fo:keep-together="auto"/>
    </style:style>
    <style:style style:name="Таблица1.3" style:family="table-row">
      <style:table-row-properties style:row-height="0.1549in" style:keep-together="true" fo:keep-together="auto"/>
    </style:style>
    <style:style style:name="Таблица1.5" style:family="table-row">
      <style:table-row-properties style:row-height="0.2951in" style:keep-together="true" fo:keep-together="auto"/>
    </style:style>
    <style:style style:name="Таблица1.8" style:family="table-row">
      <style:table-row-properties style:row-height="0.3in" style:keep-together="true" fo:keep-together="auto"/>
    </style:style>
    <style:style style:name="Таблица1.10" style:family="table-row">
      <style:table-row-properties style:row-height="0.3049in" style:keep-together="true" fo:keep-together="auto"/>
    </style:style>
    <style:style style:name="Таблица2" style:family="table">
      <style:table-properties style:width="5.1472in" table:align="left" style:writing-mode="lr-tb"/>
    </style:style>
    <style:style style:name="Таблица2.A" style:family="table-column">
      <style:table-column-properties style:column-width="0.2951in"/>
    </style:style>
    <style:style style:name="Таблица2.B" style:family="table-column">
      <style:table-column-properties style:column-width="0.7903in"/>
    </style:style>
    <style:style style:name="Таблица2.C" style:family="table-column">
      <style:table-column-properties style:column-width="0.3347in"/>
    </style:style>
    <style:style style:name="Таблица2.D" style:family="table-column">
      <style:table-column-properties style:column-width="0.9in"/>
    </style:style>
    <style:style style:name="Таблица2.E" style:family="table-column">
      <style:table-column-properties style:column-width="0.0167in"/>
    </style:style>
    <style:style style:name="Таблица2.F" style:family="table-column">
      <style:table-column-properties style:column-width="0.8083in"/>
    </style:style>
    <style:style style:name="Таблица2.G" style:family="table-column">
      <style:table-column-properties style:column-width="0.2299in"/>
    </style:style>
    <style:style style:name="Таблица2.I" style:family="table-column">
      <style:table-column-properties style:column-width="0.225in"/>
    </style:style>
    <style:style style:name="Таблица2.J" style:family="table-column">
      <style:table-column-properties style:column-width="0.1903in"/>
    </style:style>
    <style:style style:name="Таблица2.K" style:family="table-column">
      <style:table-column-properties style:column-width="1.1271in"/>
    </style:style>
    <style:style style:name="Таблица2.1" style:family="table-row">
      <style:table-row-properties style:row-height="0.1201in" style:keep-together="true" fo:keep-together="auto"/>
    </style:style>
    <style:style style:name="Таблица2.A1" style:family="table-cell">
      <style:table-cell-properties style:vertical-align="top" fo:background-color="#ffffff" fo:padding-left="0.0278in" fo:padding-right="0.0278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0278in" fo:padding-right="0.0278in" fo:padding-top="0in" fo:padding-bottom="0in" fo:border="0.0069in solid #000000" style:writing-mode="lr-tb">
        <style:background-image/>
      </style:table-cell-properties>
    </style:style>
    <style:style style:name="Таблица2.2" style:family="table-row">
      <style:table-row-properties style:row-height="0.3097in" style:keep-together="true" fo:keep-together="auto"/>
    </style:style>
    <style:style style:name="Таблица2.3" style:family="table-row">
      <style:table-row-properties style:row-height="0.2201in" style:keep-together="true" fo:keep-together="auto"/>
    </style:style>
    <style:style style:name="Таблица2.4" style:family="table-row">
      <style:table-row-properties style:row-height="0.1097in" style:keep-together="true" fo:keep-together="auto"/>
    </style:style>
    <style:style style:name="Таблица2.H4" style:family="table-cell">
      <style:table-cell-properties style:vertical-align="top" fo:background-color="#ffffff" fo:padding-left="0.0278in" fo:padding-right="0.0278in" fo:padding-top="0in" fo:padding-bottom="0in" fo:border-left="none" fo:border-right="none" fo:border-top="0.0069in solid #000000" fo:border-bottom="0.0069in solid #000000" style:writing-mode="lr-tb">
        <style:background-image/>
      </style:table-cell-properties>
    </style:style>
    <style:style style:name="Таблица2.9" style:family="table-row">
      <style:table-row-properties style:min-row-height="0.1097in" style:keep-together="true" fo:keep-together="auto"/>
    </style:style>
    <style:style style:name="Таблица2.H13" style:family="table-cell">
      <style:table-cell-properties style:vertical-align="top" fo:background-color="#ffffff" fo:padding-left="0.0278in" fo:padding-right="0.0278in" fo:padding-top="0in" fo:padding-bottom="0in" fo:border-left="0.0069in solid #000000" fo:border-right="none" fo:border-top="0.0069in solid #000000" fo:border-bottom="none" style:writing-mode="lr-tb">
        <style:background-image/>
      </style:table-cell-properties>
    </style:style>
    <style:style style:name="Таблица2.H14" style:family="table-cell">
      <style:table-cell-properties style:vertical-align="top" fo:background-color="#ffffff" fo:padding-left="0.0278in" fo:padding-right="0.0278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Таблица3" style:family="table">
      <style:table-properties style:width="4.6472in" fo:margin-left="-0.009in" fo:margin-right="2.0542in" table:align="margins" style:writing-mode="lr-tb"/>
    </style:style>
    <style:style style:name="Таблица3.A" style:family="table-column">
      <style:table-column-properties style:column-width="0.2972in" style:rel-column-width="4192*"/>
    </style:style>
    <style:style style:name="Таблица3.B" style:family="table-column">
      <style:table-column-properties style:column-width="0.8917in" style:rel-column-width="12577*"/>
    </style:style>
    <style:style style:name="Таблица3.C" style:family="table-column">
      <style:table-column-properties style:column-width="0.5951in" style:rel-column-width="8395*"/>
    </style:style>
    <style:style style:name="Таблица3.D" style:family="table-column">
      <style:table-column-properties style:column-width="0.6069in" style:rel-column-width="8558*"/>
    </style:style>
    <style:style style:name="Таблица3.E" style:family="table-column">
      <style:table-column-properties style:column-width="0.2847in" style:rel-column-width="4018*"/>
    </style:style>
    <style:style style:name="Таблица3.H" style:family="table-column">
      <style:table-column-properties style:column-width="0.2979in" style:rel-column-width="4202*"/>
    </style:style>
    <style:style style:name="Таблица3.I" style:family="table-column">
      <style:table-column-properties style:column-width="0.3222in" style:rel-column-width="4540*"/>
    </style:style>
    <style:style style:name="Таблица3.K" style:family="table-column">
      <style:table-column-properties style:column-width="0.484in" style:rel-column-width="6825*"/>
    </style:style>
    <style:style style:name="Таблица3.1" style:family="table-row">
      <style:table-row-properties style:row-height="0.1201in" style:keep-together="true" fo:keep-together="auto"/>
    </style:style>
    <style:style style:name="Таблица3.A1" style:family="table-cell">
      <style:table-cell-properties style:vertical-align="top" fo:background-color="#ffffff" fo:padding-left="0.0278in" fo:padding-right="0.0278in" fo:padding-top="0in" fo:padding-bottom="0in" fo:border-left="0.0069in solid #000000" fo:border-right="none" fo:border-top="0.0069in solid #000000" fo:border-bottom="none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ffffff" fo:padding-left="0.0278in" fo:padding-right="0.0278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Таблица3.2" style:family="table-row">
      <style:table-row-properties style:row-height="0.3049in" style:keep-together="true" fo:keep-together="auto"/>
    </style:style>
    <style:style style:name="Таблица3.K2" style:family="table-cell">
      <style:table-cell-properties style:vertical-align="top" fo:background-color="#ffffff" fo:padding-left="0.0278in" fo:padding-right="0.0278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Таблица3.3" style:family="table-row">
      <style:table-row-properties style:row-height="0.1097in" style:keep-together="true" fo:keep-together="auto"/>
    </style:style>
    <style:style style:name="Таблица3.K3" style:family="table-cell">
      <style:table-cell-properties style:vertical-align="top" fo:background-color="#ffffff" fo:padding-left="0.0278in" fo:padding-right="0.0278in" fo:padding-top="0in" fo:padding-bottom="0in" fo:border="0.0069in solid #000000" style:writing-mode="lr-tb">
        <style:background-image/>
      </style:table-cell-properties>
    </style:style>
    <style:style style:name="Таблица3.6" style:family="table-row">
      <style:table-row-properties style:row-height="0.1701in" style:keep-together="true" fo:keep-together="auto"/>
    </style:style>
    <style:style style:name="Таблица3.7" style:family="table-row">
      <style:table-row-properties style:row-height="0.2597in" style:keep-together="true" fo:keep-together="auto"/>
    </style:style>
    <style:style style:name="Таблица3.8" style:family="table-row">
      <style:table-row-properties style:row-height="0.175in" style:keep-together="true" fo:keep-together="auto"/>
    </style:style>
    <style:style style:name="Таблица3.10" style:family="table-row">
      <style:table-row-properties style:row-height="0.2549in" style:keep-together="true" fo:keep-together="auto"/>
    </style:style>
    <style:style style:name="Таблица3.K11" style:family="table-cell">
      <style:table-cell-properties style:vertical-align="top" fo:background-color="#ffffff" fo:padding-left="0.0278in" fo:padding-right="0.0278in" fo:padding-top="0in" fo:padding-bottom="0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Таблица3.F12" style:family="table-cell">
      <style:table-cell-properties style:vertical-align="top" fo:background-color="#ffffff" fo:padding-left="0.0278in" fo:padding-right="0.0278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Таблица3.D15" style:family="table-cell">
      <style:table-cell-properties style:vertical-align="top" fo:background-color="#ffffff" fo:padding-left="0.0278in" fo:padding-right="0.0278in" fo:padding-top="0in" fo:padding-bottom="0in" fo:border-left="0.0069in solid #000000" fo:border-right="none" fo:border-top="none" fo:border-bottom="none" style:writing-mode="lr-tb">
        <style:background-image/>
      </style:table-cell-properties>
    </style:style>
    <style:style style:name="Таблица3.E15" style:family="table-cell">
      <style:table-cell-properties style:vertical-align="top" fo:background-color="#ffffff" fo:padding-left="0.0278in" fo:padding-right="0.0278in" fo:padding-top="0in" fo:padding-bottom="0in" fo:border-left="none" fo:border-right="none" fo:border-top="0.0069in solid #000000" fo:border-bottom="0.0069in solid #000000" style:writing-mode="lr-tb">
        <style:background-image/>
      </style:table-cell-properties>
    </style:style>
    <style:style style:name="Таблица3.16" style:family="table-row">
      <style:table-row-properties style:row-height="0.25in" style:keep-together="true" fo:keep-together="auto"/>
    </style:style>
    <style:style style:name="Таблица3.23" style:family="table-row">
      <style:table-row-properties style:row-height="0.1049in" style:keep-together="true" fo:keep-together="auto"/>
    </style:style>
    <style:style style:name="Таблица3.24" style:family="table-row">
      <style:table-row-properties style:row-height="0.1153in" style:keep-together="true" fo:keep-together="auto"/>
    </style:style>
    <style:style style:name="Таблица3.K25" style:family="table-cell">
      <style:table-cell-properties style:vertical-align="top" fo:background-color="#ffffff" fo:padding-left="0.0278in" fo:padding-right="0.0278in" fo:padding-top="0in" fo:padding-bottom="0in" fo:border-left="none" fo:border-right="0.0069in solid #000000" fo:border-top="0.0069in solid #000000" fo:border-bottom="none" style:writing-mode="lr-tb">
        <style:background-image/>
      </style:table-cell-properties>
    </style:style>
    <style:style style:name="Таблица3.K26" style:family="table-cell">
      <style:table-cell-properties style:vertical-align="top" fo:background-color="#ffffff" fo:padding-left="0.0278in" fo:padding-right="0.0278in" fo:padding-top="0in" fo:padding-bottom="0in" fo:border-left="none" fo:border-right="0.0069in solid #000000" fo:border-top="none" fo:border-bottom="0.0069in solid #000000" style:writing-mode="lr-tb">
        <style:background-image/>
      </style:table-cell-properties>
    </style:style>
    <style:style style:name="Таблица4" style:family="table">
      <style:table-properties style:width="3.8653in" table:align="left" style:writing-mode="lr-tb"/>
    </style:style>
    <style:style style:name="Таблица4.A" style:family="table-column">
      <style:table-column-properties style:column-width="1.9in"/>
    </style:style>
    <style:style style:name="Таблица4.B" style:family="table-column">
      <style:table-column-properties style:column-width="0.4201in"/>
    </style:style>
    <style:style style:name="Таблица4.C" style:family="table-column">
      <style:table-column-properties style:column-width="0.4097in"/>
    </style:style>
    <style:style style:name="Таблица4.E" style:family="table-column">
      <style:table-column-properties style:column-width="0.7257in"/>
    </style:style>
    <style:style style:name="Таблица4.1" style:family="table-row">
      <style:table-row-properties style:row-height="0.1549in" style:keep-together="true" fo:keep-together="auto"/>
    </style:style>
    <style:style style:name="Таблица4.A1" style:family="table-cell">
      <style:table-cell-properties style:vertical-align="top" fo:background-color="#ffffff" fo:padding-left="0.0278in" fo:padding-right="0.0278in" fo:padding-top="0in" fo:padding-bottom="0in" fo:border-left="0.0069in solid #000000" fo:border-right="none" fo:border-top="0.0069in solid #000000" fo:border-bottom="none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-left="0.0278in" fo:padding-right="0.0278in" fo:padding-top="0in" fo:padding-bottom="0in" fo:border="0.0069in solid #000000" style:writing-mode="lr-tb">
        <style:background-image/>
      </style:table-cell-properties>
    </style:style>
    <style:style style:name="Таблица4.2" style:family="table-row">
      <style:table-row-properties style:row-height="0.2951in" style:keep-together="true" fo:keep-together="auto"/>
    </style:style>
    <style:style style:name="Таблица4.B2" style:family="table-cell">
      <style:table-cell-properties style:vertical-align="top" fo:background-color="#ffffff" fo:padding-left="0.0278in" fo:padding-right="0.0278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Таблица4.4" style:family="table-row">
      <style:table-row-properties style:row-height="0.15in" style:keep-together="true" fo:keep-together="auto"/>
    </style:style>
    <style:style style:name="Таблица4.6" style:family="table-row">
      <style:table-row-properties style:row-height="0.3in" style:keep-together="true" fo:keep-together="auto"/>
    </style:style>
    <style:style style:name="Таблица4.7" style:family="table-row">
      <style:table-row-properties style:row-height="0.3097in" style:keep-together="true" fo:keep-together="auto"/>
    </style:style>
    <style:style style:name="Таблица4.15" style:family="table-row">
      <style:table-row-properties style:row-height="0.1653in" style:keep-together="true" fo:keep-together="auto"/>
    </style:style>
    <style:style style:name="Таблица5" style:family="table">
      <style:table-properties style:width="4.3924in" fo:margin-left="0.9333in" table:align="left" style:writing-mode="lr-tb"/>
    </style:style>
    <style:style style:name="Таблица5.A" style:family="table-column">
      <style:table-column-properties style:column-width="2.2097in"/>
    </style:style>
    <style:style style:name="Таблица5.B" style:family="table-column">
      <style:table-column-properties style:column-width="2.1826in"/>
    </style:style>
    <style:style style:name="Таблица5.1" style:family="table-row">
      <style:table-row-properties style:row-height="0.3049in" style:keep-together="true" fo:keep-together="auto"/>
    </style:style>
    <style:style style:name="Таблица5.A1" style:family="table-cell">
      <style:table-cell-properties style:vertical-align="top" fo:background-color="#ffffff" fo:padding-left="0.0278in" fo:padding-right="0.0278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Таблица5.B1" style:family="table-cell">
      <style:table-cell-properties style:vertical-align="top" fo:background-color="#ffffff" fo:padding-left="0.0278in" fo:padding-right="0.0278in" fo:padding-top="0in" fo:padding-bottom="0in" fo:border="0.0069in solid #000000" style:writing-mode="lr-tb">
        <style:background-image/>
      </style:table-cell-properties>
    </style:style>
    <style:style style:name="Таблица5.2" style:family="table-row">
      <style:table-row-properties style:row-height="0.15in" style:keep-together="true" fo:keep-together="auto"/>
    </style:style>
    <style:style style:name="Таблица5.4" style:family="table-row">
      <style:table-row-properties style:row-height="0.1549in" style:keep-together="true" fo:keep-together="auto"/>
    </style:style>
    <style:style style:name="Таблица5.5" style:family="table-row">
      <style:table-row-properties style:row-height="0.3in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4pt" fo:letter-spacing="-0.0008in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047in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text-properties fo:color="#000000" style:font-name="Times New Roman" fo:font-size="10pt" fo:letter-spacing="-0.0028in" style:font-size-asian="10pt" style:font-name-complex="Times New Roman" style:font-size-complex="10pt"/>
    </style:style>
    <style:style style:name="P15" style:family="paragraph" style:parent-style-name="Standard">
      <style:text-properties fo:color="#000000" style:font-name="Times New Roman" fo:font-size="10pt" fo:letter-spacing="-0.002in" style:font-size-asian="10pt" style:font-name-complex="Times New Roman" style:font-size-complex="10pt"/>
    </style:style>
    <style:style style:name="P16" style:family="paragraph" style:parent-style-name="Standard">
      <style:text-properties fo:color="#000000" style:font-name="Times New Roman" fo:font-size="10pt" fo:letter-spacing="-0.0008in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text-align="end" style:justify-single-word="false" fo:break-before="pag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.1154in" fo:margin-right="0.0799in" fo:line-height="0.1in" fo:text-indent="0in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0047in" fo:margin-right="0in" fo:line-height="0.1047in" fo:text-align="center" style:justify-single-word="false" fo:text-indent="0in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154in" fo:margin-right="0in" fo:line-height="0.1047in" fo:text-align="center" style:justify-single-word="false" fo:text-indent="0in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0154in" fo:margin-right="0in" fo:line-height="0.1in" fo:text-align="center" style:justify-single-word="false" fo:text-indent="0in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5pt" fo:letter-spacing="-0.0063in" style:font-size-asian="5pt" style:font-name-complex="Arial" style:font-size-complex="5pt" style:text-scale="97%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5pt" fo:letter-spacing="-0.0028in" style:font-size-asian="5pt" style:font-name-complex="Arial" style:font-size-complex="5pt" style:text-scale="97%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6pt" style:font-size-asian="6pt" style:font-name-complex="Arial" style:font-size-complex="6pt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6pt" fo:letter-spacing="-0.002in" style:font-size-asian="6pt" style:font-name-complex="Arial" style:font-size-complex="6pt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6pt" fo:letter-spacing="-0.0028in" style:font-size-asian="6pt" style:font-name-complex="Arial" style:font-size-complex="6pt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fo:color="#000000"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fo:color="#000000" fo:font-size="9pt" fo:letter-spacing="0.0008in" style:font-size-asian="9pt" style:font-size-complex="9pt"/>
    </style:style>
    <style:style style:name="P35" style:family="paragraph" style:parent-style-name="Standard">
      <style:paragraph-properties fo:line-height="0.1in" fo:text-align="center" style:justify-single-word="false" fo:background-color="#ffffff">
        <style:background-image/>
      </style:paragraph-properties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6pt" style:font-size-asian="6pt" style:font-size-complex="6pt"/>
    </style:style>
    <style:style style:name="P3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line-height="0.1453in" fo:text-align="center" style:justify-single-word="false" fo:background-color="#ffffff">
        <style:background-image/>
      </style:paragraph-properties>
    </style:style>
    <style:style style:name="P39" style:family="paragraph" style:parent-style-name="Standard">
      <style:paragraph-properties fo:margin-left="0.0098in" fo:margin-right="0in" fo:line-height="0.1047in" fo:text-align="center" style:justify-single-word="false" fo:text-indent="0in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098in" fo:margin-right="0in" fo:text-indent="0in" style:auto-text-indent="false" fo:background-color="#ffffff">
        <style:background-image/>
      </style:paragraph-properties>
      <style:text-properties fo:color="#000000" fo:font-size="9pt" fo:letter-spacing="0.0008in" style:font-size-asian="9pt" style:font-size-complex="9pt"/>
    </style:style>
    <style:style style:name="P41" style:family="paragraph" style:parent-style-name="Standard">
      <style:paragraph-properties fo:margin-left="0.0154in" fo:margin-right="0in" fo:line-height="0.1047in" fo:text-align="justify" style:justify-single-word="false" fo:text-indent="-0.0098in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in" fo:margin-right="0in" fo:line-height="0.1in" fo:text-indent="0.1252in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0752in" fo:margin-right="0in" fo:text-indent="0in" style:auto-text-indent="false" fo:background-color="#ffffff">
        <style:background-image/>
      </style:paragraph-properties>
      <style:text-properties fo:color="#000000" style:font-name="Arial" fo:font-size="6pt" style:font-size-asian="6pt" style:font-name-complex="Arial" style:font-size-complex="6pt"/>
    </style:style>
    <style:style style:name="P44" style:family="paragraph" style:parent-style-name="Standard">
      <style:paragraph-properties fo:margin-left="0.3402in" fo:margin-right="0in" fo:text-indent="0in" style:auto-text-indent="false" fo:background-color="#ffffff">
        <style:background-image/>
      </style:paragraph-properties>
      <style:text-properties fo:color="#000000" style:font-name="Arial" fo:font-size="6pt" style:font-size-asian="6pt" style:font-name-complex="Arial" style:font-size-complex="6pt"/>
    </style:style>
    <style:style style:name="P45" style:family="paragraph" style:parent-style-name="Standard">
      <style:paragraph-properties fo:margin-left="0.05in" fo:margin-right="0.0299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Arial" fo:font-size="6pt" style:font-size-asian="6pt" style:font-name-complex="Arial" style:font-size-complex="6pt"/>
    </style:style>
    <style:style style:name="P46" style:family="paragraph" style:parent-style-name="Standard">
      <style:paragraph-properties fo:margin-left="0.0598in" fo:margin-right="0in" fo:text-indent="0in" style:auto-text-indent="false" fo:background-color="#ffffff">
        <style:background-image/>
      </style:paragraph-properties>
      <style:text-properties fo:color="#000000" style:font-name="Arial" fo:font-size="6pt" style:font-size-asian="6pt" style:font-name-complex="Arial" style:font-size-complex="6pt"/>
    </style:style>
    <style:style style:name="P47" style:family="paragraph" style:parent-style-name="Standard">
      <style:paragraph-properties fo:margin-left="0.1154in" fo:margin-right="0in" fo:text-indent="0in" style:auto-text-indent="false" fo:background-color="#ffffff">
        <style:background-image/>
      </style:paragraph-properties>
      <style:text-properties fo:color="#000000" style:font-name="Arial" fo:font-size="7pt" style:font-size-asian="7pt" style:font-name-complex="Arial" style:font-size-complex="7pt"/>
    </style:style>
    <style:style style:name="P48" style:family="paragraph" style:parent-style-name="Standard">
      <style:paragraph-properties fo:margin-left="0.0701in" fo:margin-right="0in" fo:text-indent="0in" style:auto-text-indent="false" fo:background-color="#ffffff">
        <style:background-image/>
      </style:paragraph-properties>
      <style:text-properties fo:color="#000000" style:font-name="Arial" fo:font-size="6pt" style:font-size-asian="6pt" style:font-name-complex="Arial" style:font-size-complex="6pt"/>
    </style:style>
    <style:style style:name="P49" style:family="paragraph" style:parent-style-name="Standard">
      <style:paragraph-properties fo:margin-left="0in" fo:margin-right="0in" fo:line-height="0.0846in" fo:text-indent="0.0098in" style:auto-text-indent="false" fo:background-color="#ffffff">
        <style:background-image/>
      </style:paragraph-properties>
      <style:text-properties fo:font-size="5pt" style:font-size-asian="5pt" style:font-size-complex="5pt"/>
    </style:style>
    <style:style style:name="P50" style:family="paragraph" style:parent-style-name="Standard">
      <style:paragraph-properties fo:margin-left="0in" fo:margin-right="0in" fo:line-height="0.0846in" fo:text-indent="0.0047in" style:auto-text-indent="false" fo:background-color="#ffffff">
        <style:background-image/>
      </style:paragraph-properties>
      <style:text-properties fo:font-size="5pt" style:font-size-asian="5pt" style:font-size-complex="5pt"/>
    </style:style>
    <style:style style:name="P51" style:family="paragraph" style:parent-style-name="Standard">
      <style:paragraph-properties fo:margin-left="0.05in" fo:margin-right="0in" fo:text-indent="0in" style:auto-text-indent="false" fo:background-color="#ffffff">
        <style:background-image/>
      </style:paragraph-properties>
      <style:text-properties fo:color="#000000" style:font-name="Arial" fo:font-size="6pt" fo:font-style="italic" style:font-size-asian="6pt" style:font-style-asian="italic" style:font-name-complex="Arial" style:font-size-complex="6pt" style:font-style-complex="italic"/>
    </style:style>
    <style:style style:name="P52" style:family="paragraph" style:parent-style-name="Standard">
      <style:paragraph-properties fo:margin-left="0.0402in" fo:margin-right="0in" fo:text-indent="0in" style:auto-text-indent="false" fo:background-color="#ffffff" style:snap-to-layout-grid="false">
        <style:background-image/>
      </style:paragraph-properties>
    </style:style>
    <style:style style:name="P53" style:family="paragraph" style:parent-style-name="Standard">
      <style:paragraph-properties fo:margin-left="0in" fo:margin-right="0.1453in" fo:line-height="0.0846in" fo:text-indent="0in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1799in" fo:margin-right="0.1453in" fo:line-height="0.15in" fo:text-indent="0in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in" fo:margin-right="0.1098in" fo:text-align="end" style:justify-single-word="false" fo:text-indent="0in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56" style:family="paragraph" style:parent-style-name="Standard">
      <style:paragraph-properties fo:margin-left="0in" fo:margin-right="0.1098in" fo:text-align="end" style:justify-single-word="false" fo:text-indent="0in" style:auto-text-indent="false" fo:background-color="#ffffff">
        <style:background-image/>
      </style:paragraph-properties>
      <style:text-properties fo:color="#000000" fo:font-size="9pt" fo:letter-spacing="-0.0028in" style:font-size-asian="9pt" style:font-size-complex="9pt"/>
    </style:style>
    <style:style style:name="P57" style:family="paragraph" style:parent-style-name="Standard">
      <style:paragraph-properties fo:margin-left="0in" fo:margin-right="0.1098in" fo:line-height="0.15in" fo:text-indent="0in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0547in" fo:margin-right="0.0346in" fo:line-height="0.1453in" fo:text-indent="-0.0154in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0846in" fo:margin-right="0in" fo:text-indent="0in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60" style:family="paragraph" style:parent-style-name="Standard">
      <style:paragraph-properties fo:margin-left="0in" fo:margin-right="0.1402in" fo:text-align="end" style:justify-single-word="false" fo:text-indent="0in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61" style:family="paragraph" style:parent-style-name="Standard">
      <style:paragraph-properties fo:margin-left="0.8902in" fo:margin-right="0in" fo:text-indent="0in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62" style:family="paragraph" style:parent-style-name="Standard">
      <style:paragraph-properties fo:margin-left="0.1047in" fo:margin-right="0in" fo:text-indent="0in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63" style:family="paragraph" style:parent-style-name="Standard">
      <style:paragraph-properties fo:margin-left="0.1in" fo:margin-right="0in" fo:text-indent="0in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64" style:family="paragraph" style:parent-style-name="Standard">
      <style:paragraph-properties fo:margin-left="0.0299in" fo:margin-right="0in" fo:text-indent="0in" style:auto-text-indent="false" fo:background-color="#ffffff">
        <style:background-image/>
      </style:paragraph-properties>
      <style:text-properties fo:color="#000000" fo:font-size="9pt" fo:letter-spacing="-0.0008in" style:font-size-asian="9pt" style:font-size-complex="9pt"/>
    </style:style>
    <style:style style:name="P65" style:family="paragraph" style:parent-style-name="Standard">
      <style:paragraph-properties fo:margin-left="0in" fo:margin-right="0.1953in" fo:line-height="0.15in" fo:text-indent="0in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in" fo:margin-right="0.1701in" fo:line-height="0.1453in" fo:text-indent="0in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.0154in" fo:margin-right="0.1in" fo:line-height="0.1453in" fo:text-indent="0in" style:auto-text-indent="false" fo:background-color="#ffffff">
        <style:background-image/>
      </style:paragraph-properties>
      <style:text-properties fo:color="#000000" fo:font-size="9pt" fo:letter-spacing="0.0008in" style:font-size-asian="9pt" style:font-size-complex="9pt"/>
    </style:style>
    <style:style style:name="P68" style:family="paragraph" style:parent-style-name="Standard">
      <style:paragraph-properties fo:margin-left="0.0201in" fo:margin-right="0in" fo:text-indent="0in" style:auto-text-indent="false" fo:background-color="#ffffff">
        <style:background-image/>
      </style:paragraph-properties>
      <style:text-properties fo:color="#000000" fo:font-size="9pt" fo:letter-spacing="0.0008in" style:font-size-asian="9pt" style:font-size-complex="9pt"/>
    </style:style>
    <style:style style:name="P69" style:family="paragraph" style:parent-style-name="Standard">
      <style:paragraph-properties fo:margin-left="0.0201in" fo:margin-right="0in" fo:text-indent="0in" style:auto-text-indent="false" fo:background-color="#ffffff">
        <style:background-image/>
      </style:paragraph-properties>
      <style:text-properties fo:color="#000000" fo:font-size="9pt" fo:letter-spacing="-0.0008in" style:font-size-asian="9pt" style:font-size-complex="9pt"/>
    </style:style>
    <style:style style:name="P70" style:family="paragraph" style:parent-style-name="Standard">
      <style:paragraph-properties fo:margin-left="0in" fo:margin-right="0.1799in" fo:line-height="0.15in" fo:text-indent="0in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in" fo:margin-right="0.1752in" fo:line-height="0.1402in" fo:text-indent="0in" style:auto-text-indent="false" fo:background-color="#ffffff">
        <style:background-image/>
      </style:paragraph-properties>
      <style:text-properties fo:color="#000000" fo:font-size="9pt" fo:letter-spacing="0.0008in" style:font-size-asian="9pt" style:font-size-complex="9pt"/>
    </style:style>
    <style:style style:name="P72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Standard" style:list-style-name="WW8Num18">
      <style:paragraph-properties fo:text-align="justify" style:justify-single-word="false"/>
    </style:style>
    <style:style style:name="P74" style:family="paragraph" style:parent-style-name="Standard" style:list-style-name="WW8Num19">
      <style:paragraph-properties fo:text-align="justify" style:justify-single-word="false"/>
    </style:style>
    <style:style style:name="P75" style:family="paragraph" style:parent-style-name="Standard" style:list-style-name="WW8Num20">
      <style:paragraph-properties fo:text-align="justify" style:justify-single-word="false"/>
    </style:style>
    <style:style style:name="P76" style:family="paragraph" style:parent-style-name="Standard" style:list-style-name="WW8Num18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Standard" style:list-style-name="WW8Num12"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 style:list-style-name="WW8Num21"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Standard" style:list-style-name="WW8Num14"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Standard" style:list-style-name="WW8Num15"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Standard" style:list-style-name="WW8Num22"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Standard" style:list-style-name="WW8Num24"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Standard" style:list-style-name="WW8Num18">
      <style:paragraph-properties fo:text-align="justify" style:justify-single-word="false"/>
      <style:text-properties fo:color="#000000" style:font-name="Times New Roman" fo:font-size="14pt" fo:letter-spacing="0.0028in" style:font-size-asian="14pt" style:font-name-complex="Times New Roman" style:font-size-complex="14pt"/>
    </style:style>
    <style:style style:name="P84" style:family="paragraph" style:parent-style-name="Standard" style:list-style-name="WW8Num16">
      <style:text-properties fo:color="#000000" style:font-name="Times New Roman" fo:font-size="14pt" fo:letter-spacing="0.0008in" fo:font-weight="bold" style:font-size-asian="14pt" style:font-weight-asian="bold" style:font-name-complex="Times New Roman" style:font-size-complex="14pt"/>
    </style:style>
    <style:style style:name="P85" style:family="paragraph" style:parent-style-name="Standard" style:list-style-name="WW8Num11">
      <style:text-properties fo:color="#000000" style:font-name="Times New Roman" fo:font-size="14pt" fo:letter-spacing="0.0008in" style:font-size-asian="14pt" style:font-name-complex="Times New Roman" style:font-size-complex="14pt"/>
    </style:style>
    <style:style style:name="P86" style:family="paragraph" style:parent-style-name="Standard" style:list-style-name="WW8Num11"/>
    <style:style style:name="P87" style:family="paragraph" style:parent-style-name="Standard" style:list-style-name="WW8Num21"/>
    <style:style style:name="P88" style:family="paragraph" style:parent-style-name="Standard" style:list-style-name="WW8Num13"/>
    <style:style style:name="P89" style:family="paragraph" style:parent-style-name="Standard" style:list-style-name="WW8Num15"/>
    <style:style style:name="P90" style:family="paragraph" style:parent-style-name="Standard" style:list-style-name="WW8Num22"/>
    <style:style style:name="P91" style:family="paragraph" style:parent-style-name="Standard" style:list-style-name="WW8Num23"/>
    <style:style style:name="P92" style:family="paragraph" style:parent-style-name="Standard" style:list-style-name="WW8Num24"/>
    <style:style style:name="P93" style:family="paragraph" style:parent-style-name="Standard" style:list-style-name="WW8Num25"/>
    <style:style style:name="P94" style:family="paragraph" style:parent-style-name="Standard" style:list-style-name="WW8Num26"/>
    <style:style style:name="P95" style:family="paragraph" style:parent-style-name="Standard" style:list-style-name="WW8Num27"/>
    <style:style style:name="P96" style:family="paragraph" style:parent-style-name="Standard">
      <style:paragraph-properties fo:margin-left="0.0299in" fo:margin-right="0in" fo:line-height="0.1047in" fo:text-indent="-0.0047in" style:auto-text-indent="false" fo:background-color="#ffffff">
        <style:background-image/>
      </style:paragraph-properties>
      <style:text-properties fo:color="#000000" style:font-name="Arial" fo:font-size="6pt" style:font-size-asian="6pt" style:font-name-complex="Arial" style:font-size-complex="6pt"/>
    </style:style>
    <style:style style:name="P97" style:family="paragraph" style:parent-style-name="Standard">
      <style:paragraph-properties fo:margin-left="0.2098in" fo:margin-right="0in" fo:text-indent="0in" style:auto-text-indent="false" fo:background-color="#ffffff">
        <style:background-image/>
      </style:paragraph-properties>
      <style:text-properties fo:color="#000000" style:font-name="Arial" fo:font-size="6pt" fo:letter-spacing="-0.0016in" style:font-size-asian="6pt" style:font-name-complex="Arial" style:font-size-complex="6pt"/>
    </style:style>
    <style:style style:name="P98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6pt" fo:letter-spacing="-0.0016in" style:font-size-asian="6pt" style:font-name-complex="Arial" style:font-size-complex="6pt"/>
    </style:style>
    <style:style style:name="P99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6pt" fo:letter-spacing="-0.0063in" style:font-size-asian="6pt" style:font-name-complex="Arial" style:font-size-complex="6pt"/>
    </style:style>
    <style:style style:name="P100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6pt" fo:letter-spacing="-0.0043in" style:font-size-asian="6pt" style:font-name-complex="Arial" style:font-size-complex="6pt"/>
    </style:style>
    <style:style style:name="P101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6pt" fo:letter-spacing="-0.002in" style:font-size-asian="6pt" style:font-name-complex="Arial" style:font-size-complex="6pt"/>
    </style:style>
    <style:style style:name="P102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5pt" fo:letter-spacing="-0.0035in" style:font-size-asian="5pt" style:font-name-complex="Arial" style:font-size-complex="5pt" style:text-scale="97%"/>
    </style:style>
    <style:style style:name="P103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5pt" fo:letter-spacing="-0.0028in" style:font-size-asian="5pt" style:font-name-complex="Arial" style:font-size-complex="5pt" style:text-scale="97%"/>
    </style:style>
    <style:style style:name="P104" style:family="paragraph" style:parent-style-name="Standard">
      <style:paragraph-properties fo:margin-left="0.4047in" fo:margin-right="0in" fo:text-indent="0in" style:auto-text-indent="false" fo:background-color="#ffffff">
        <style:background-image/>
      </style:paragraph-properties>
      <style:text-properties fo:color="#000000" style:font-name="Arial" fo:font-size="6pt" fo:letter-spacing="-0.0028in" style:font-size-asian="6pt" style:font-name-complex="Arial" style:font-size-complex="6pt"/>
    </style:style>
    <style:style style:name="P105" style:family="paragraph" style:parent-style-name="Standard">
      <style:paragraph-properties fo:margin-left="0in" fo:margin-right="0.0799in" fo:line-height="0.0846in" fo:text-indent="0.0098in" style:auto-text-indent="false" fo:background-color="#ffffff">
        <style:background-image/>
      </style:paragraph-properties>
      <style:text-properties fo:font-size="5pt" style:font-size-asian="5pt" style:font-size-complex="5pt"/>
    </style:style>
    <style:style style:name="P106" style:family="paragraph" style:parent-style-name="Standard">
      <style:paragraph-properties fo:margin-left="1.4846in" fo:margin-right="0in" fo:text-indent="0in" style:auto-text-indent="false" fo:background-color="#ffffff">
        <style:background-image/>
      </style:paragraph-properties>
      <style:text-properties fo:color="#000000" style:font-name="Arial" fo:font-size="6pt" fo:letter-spacing="-0.0016in" style:font-size-asian="6pt" style:font-name-complex="Arial" style:font-size-complex="6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etter-spacing="0.0028in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etter-spacing="0.0008in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0.0008in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etter-spacing="0.0008in" fo:font-style="italic" style:font-size-asian="14pt" style:font-style-asian="italic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letter-spacing="0.0008in" fo:font-weight="bold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4pt" fo:letter-spacing="0.0008in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0.0047i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-0.0008i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0.0016in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etter-spacing="0.0016in" fo:font-style="italic" style:font-size-asian="14pt" style:font-style-asian="italic" style:font-name-complex="Times New Roman" style:font-size-complex="14pt" style:font-style-complex="italic"/>
    </style:style>
    <style:style style:name="T14" style:family="text">
      <style:text-properties fo:color="#000000" style:font-name="Times New Roman" fo:font-size="14pt" fo:letter-spacing="0.0016in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etter-spacing="0.0043in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0.0035in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etter-spacing="0.002in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etter-spacing="-0.0075in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0.0063in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etter-spacing="-0.0102in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etter-spacing="-0.002in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etter-spacing="-0.0016in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etter-spacing="-0.0028in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etter-spacing="-0.0126in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letter-spacing="-0.0055in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etter-spacing="0.0055in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etter-spacing="0.0071in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9" style:family="text">
      <style:text-properties fo:color="#000000" style:font-name="Times New Roman" fo:font-size="14pt" fo:letter-spacing="-0.0035in" style:font-size-asian="14pt" style:font-name-complex="Times New Roman" style:font-size-complex="14pt"/>
    </style:style>
    <style:style style:name="T30" style:family="text">
      <style:text-properties fo:color="#000000" style:font-name="Times New Roman" fo:letter-spacing="-0.0043in" style:font-name-complex="Times New Roman"/>
    </style:style>
    <style:style style:name="T31" style:family="text">
      <style:text-properties fo:color="#000000" style:font-name="Times New Roman" fo:letter-spacing="-0.0043in" fo:language="en" fo:country="US" style:font-name-complex="Times New Roman"/>
    </style:style>
    <style:style style:name="T32" style:family="text">
      <style:text-properties fo:color="#000000" style:font-name="Times New Roman" style:font-name-complex="Times New Roman"/>
    </style:style>
    <style:style style:name="T33" style:family="text">
      <style:text-properties fo:color="#000000" style:font-name="Times New Roman" fo:letter-spacing="-0.002in" style:font-name-complex="Times New Roman"/>
    </style:style>
    <style:style style:name="T34" style:family="text">
      <style:text-properties fo:color="#000000" style:font-name="Times New Roman" fo:letter-spacing="-0.002in" fo:font-style="italic" style:font-style-asian="italic" style:font-name-complex="Times New Roman" style:font-style-complex="italic" style:text-scale="97%"/>
    </style:style>
    <style:style style:name="T35" style:family="text">
      <style:text-properties fo:color="#000000" style:font-name="Times New Roman" fo:letter-spacing="-0.0008in" style:font-name-complex="Times New Roman"/>
    </style:style>
    <style:style style:name="T36" style:family="text">
      <style:text-properties fo:color="#000000" style:font-name="Times New Roman" fo:letter-spacing="-0.0008in" style:font-name-complex="Times New Roman" style:text-scale="97%"/>
    </style:style>
    <style:style style:name="T37" style:family="text">
      <style:text-properties fo:color="#000000" style:font-name="Times New Roman" fo:letter-spacing="-0.0016in" style:font-name-complex="Times New Roman"/>
    </style:style>
    <style:style style:name="T38" style:family="text">
      <style:text-properties fo:color="#000000" style:font-name="Times New Roman" fo:letter-spacing="-0.0016in" style:font-name-complex="Times New Roman" style:text-scale="97%"/>
    </style:style>
    <style:style style:name="T39" style:family="text">
      <style:text-properties fo:color="#000000" style:font-name="Times New Roman" fo:letter-spacing="0.0008in" style:font-name-complex="Times New Roman"/>
    </style:style>
    <style:style style:name="T40" style:family="text">
      <style:text-properties fo:color="#000000" style:font-name="Times New Roman" fo:letter-spacing="-0.0035in" style:font-name-complex="Times New Roman"/>
    </style:style>
    <style:style style:name="T41" style:family="text">
      <style:text-properties fo:color="#000000" style:font-name="Arial" fo:font-size="6pt" style:font-size-asian="6pt" style:font-name-complex="Arial" style:font-size-complex="6pt"/>
    </style:style>
    <style:style style:name="T42" style:family="text">
      <style:text-properties fo:color="#000000" style:font-name="Arial" fo:font-size="6pt" fo:letter-spacing="-0.0043in" style:font-size-asian="6pt" style:font-name-complex="Arial" style:font-size-complex="6pt"/>
    </style:style>
    <style:style style:name="T43" style:family="text">
      <style:text-properties fo:color="#000000" style:font-name="Arial" fo:font-size="6pt" fo:letter-spacing="-0.0028in" style:font-size-asian="6pt" style:font-name-complex="Arial" style:font-size-complex="6pt"/>
    </style:style>
    <style:style style:name="T44" style:family="text">
      <style:text-properties fo:color="#000000" style:font-name="Arial" fo:font-size="6pt" fo:letter-spacing="-0.0055in" style:font-size-asian="6pt" style:font-name-complex="Arial" style:font-size-complex="6pt"/>
    </style:style>
    <style:style style:name="T45" style:family="text">
      <style:text-properties fo:color="#000000" style:font-name="Arial" fo:font-size="6pt" fo:letter-spacing="-0.0016in" style:font-size-asian="6pt" style:font-name-complex="Arial" style:font-size-complex="6pt"/>
    </style:style>
    <style:style style:name="T46" style:family="text">
      <style:text-properties fo:color="#000000" style:font-name="Arial" fo:font-size="6pt" fo:letter-spacing="-0.002in" style:font-size-asian="6pt" style:font-name-complex="Arial" style:font-size-complex="6pt"/>
    </style:style>
    <style:style style:name="T47" style:family="text">
      <style:text-properties fo:color="#000000" style:font-name="Arial" fo:font-size="6pt" fo:letter-spacing="-0.0008in" style:font-size-asian="6pt" style:font-name-complex="Arial" style:font-size-complex="6pt"/>
    </style:style>
    <style:style style:name="T48" style:family="text">
      <style:text-properties fo:color="#000000" style:font-name="Arial" fo:font-size="6pt" fo:letter-spacing="0.0028in" style:font-size-asian="6pt" style:font-name-complex="Arial" style:font-size-complex="6pt"/>
    </style:style>
    <style:style style:name="T49" style:family="text">
      <style:text-properties fo:color="#000000" style:font-name="Arial" fo:font-size="6pt" fo:letter-spacing="0.0028in" fo:language="en" fo:country="US" style:font-size-asian="6pt" style:font-name-complex="Arial" style:font-size-complex="6pt"/>
    </style:style>
    <style:style style:name="T50" style:family="text">
      <style:text-properties fo:color="#000000" style:font-name="Arial" fo:font-size="4pt" style:font-size-asian="4pt" style:font-name-complex="Arial" style:font-size-complex="4pt"/>
    </style:style>
    <style:style style:name="T51" style:family="text">
      <style:text-properties fo:color="#000000" style:font-name="Arial" fo:font-size="4pt" fo:language="en" fo:country="US" style:font-size-asian="4pt" style:font-name-complex="Arial" style:font-size-complex="4pt"/>
    </style:style>
    <style:style style:name="T52" style:family="text">
      <style:text-properties fo:color="#000000" style:font-name="Arial" fo:font-size="5pt" fo:letter-spacing="-0.002in" fo:language="en" fo:country="US" style:font-size-asian="5pt" style:font-name-complex="Arial" style:font-size-complex="5pt" style:text-scale="90%"/>
    </style:style>
    <style:style style:name="T53" style:family="text">
      <style:text-properties fo:color="#000000" style:font-name="Arial" fo:font-size="5pt" fo:letter-spacing="-0.002in" style:font-size-asian="5pt" style:font-name-complex="Arial" style:font-size-complex="5pt" style:text-scale="90%"/>
    </style:style>
    <style:style style:name="T54" style:family="text">
      <style:text-properties fo:color="#000000" style:font-name="Arial" fo:font-size="5pt" fo:letter-spacing="-0.0016in" style:font-size-asian="5pt" style:font-name-complex="Arial" style:font-size-complex="5pt" style:text-scale="90%"/>
    </style:style>
    <style:style style:name="T55" style:family="text">
      <style:text-properties fo:color="#000000" fo:font-size="9pt" style:font-size-asian="9pt" style:font-size-complex="9pt"/>
    </style:style>
    <style:style style:name="T56" style:family="text">
      <style:text-properties fo:color="#000000" fo:font-size="9pt" fo:letter-spacing="0.002in" style:font-size-asian="9pt" style:font-size-complex="9pt"/>
    </style:style>
    <style:style style:name="T57" style:family="text">
      <style:text-properties fo:color="#000000" fo:font-size="9pt" fo:letter-spacing="-0.0055in" style:font-size-asian="9pt" style:font-size-complex="9pt"/>
    </style:style>
    <style:style style:name="T58" style:family="text">
      <style:text-properties fo:color="#000000" fo:font-size="9pt" fo:letter-spacing="-0.0035in" style:font-size-asian="9pt" style:font-size-complex="9pt"/>
    </style:style>
    <style:style style:name="T59" style:family="text">
      <style:text-properties fo:color="#000000" fo:font-size="9pt" fo:letter-spacing="-0.002in" fo:language="en" fo:country="US" style:font-size-asian="9pt" style:font-size-complex="9pt"/>
    </style:style>
    <style:style style:name="T60" style:family="text">
      <style:text-properties fo:color="#000000" fo:font-size="9pt" fo:letter-spacing="-0.002in" style:font-size-asian="9pt" style:font-size-complex="9pt"/>
    </style:style>
    <style:style style:name="T61" style:family="text">
      <style:text-properties fo:color="#000000" fo:font-size="9pt" fo:letter-spacing="-0.0028in" style:font-size-asian="9pt" style:font-size-complex="9pt"/>
    </style:style>
    <style:style style:name="T62" style:family="text">
      <style:text-properties fo:color="#000000" fo:font-size="9pt" fo:letter-spacing="0.0008in" style:font-size-asian="9pt" style:font-size-complex="9pt"/>
    </style:style>
    <style:style style:name="T63" style:family="text">
      <style:text-properties fo:color="#000000" fo:font-size="9pt" fo:letter-spacing="0.0008in" fo:font-style="italic" style:font-size-asian="9pt" style:font-style-asian="italic" style:font-size-complex="9pt" style:font-style-complex="italic"/>
    </style:style>
    <style:style style:name="T64" style:family="text">
      <style:text-properties fo:color="#000000" fo:font-size="9pt" fo:letter-spacing="0.0016in" style:font-size-asian="9pt" style:font-size-complex="9pt"/>
    </style:style>
    <style:style style:name="T65" style:family="text">
      <style:text-properties fo:color="#000000" fo:font-size="9pt" fo:letter-spacing="0.0016in" fo:font-style="italic" style:font-size-asian="9pt" style:font-style-asian="italic" style:font-size-complex="9pt" style:font-style-complex="italic"/>
    </style:style>
    <style:style style:name="T66" style:family="text">
      <style:text-properties fo:font-size="5pt" style:font-size-asian="5pt" style:font-size-complex="5pt"/>
    </style:style>
    <style:style style:name="T6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7">РОССИЙСКАЯ ФЕДЕРАЦИЯ </text:p>
      <text:p text:style-name="P7">АДМИНИСТРАЦИЯ НОВОНИКОЛАЕВСКОГО СЕЛЬСОВЕТА</text:p>
      <text:p text:style-name="P7">РУБЦОВСКОГО РАЙОНА АЛТАЙСКОГО КРАЯ</text:p>
      <text:p text:style-name="P7"/>
      <text:p text:style-name="P7"/>
      <text:p text:style-name="P7">ПОСТАНОВЛЕНИЕ</text:p>
      <text:p text:style-name="P1"/>
      <text:p text:style-name="P1">18.11.2013 <text:s text:c="101"/>№ 30 <text:s text:c="92"/></text:p>
      <text:p text:style-name="P2">с.Новониколаевка</text:p>
      <text:p text:style-name="P1"/>
      <text:p text:style-name="P1"/>
      <text:p text:style-name="P1"/>
      <text:p text:style-name="P1">Об утверждении порядка</text:p>
      <text:p text:style-name="P1">разработки, реализации и оценки </text:p>
      <text:p text:style-name="P1">эффективности муниципальных</text:p>
      <text:p text:style-name="P1">программ </text:p>
      <text:p text:style-name="P1"/>
      <text:p text:style-name="P1"/>
      <text:p text:style-name="P10"><text:span text:style-name="T1"><text:s text:c="8"/></text:span><text:span text:style-name="T2">В соответствии со статьей 179 Бюджетного кодекса Российской </text:span><text:span text:style-name="T3">Федерации, в целях совершенствования механизма программно-целевого </text:span><text:span text:style-name="T8">планирования</text:span></text:p>
      <text:p text:style-name="P12"><text:s/>ПОСТАНОВЛЯЮ:</text:p>
      <text:list xml:id="list731863414194054776" text:style-name="WW8Num18">
        <text:list-item>
          <text:p text:style-name="P73"><text:span text:style-name="T2">Утвердить прилагаемый порядок разработки, реализации и оценки<text:line-break/></text:span><text:span text:style-name="T3">эффективности муниципальных программ.</text:span></text:p>
        </text:list-item>
        <text:list-item>
          <text:p text:style-name="P73"><text:span text:style-name="T2">Установить, <text:s/>что координацию деятельности <text:s/>по формированию <text:s/>и<text:line-break/></text:span><text:span text:style-name="T3">реализации <text:s text:c="3"/>муниципальных <text:s text:c="3"/>программ <text:s text:c="3"/>осуществляет Администрация Новониколаевского сельсовета Рубцовского района Алтайского края.</text:span></text:p>
        </text:list-item>
        <text:list-item>
          <text:p text:style-name="P76"><text:s/>Постановление от 25.12.2012 № 46 «Об утверждении Порядка принятия решений о разработке долгосрочных целевых программ их формирования и реализации в МО Новониколаевский сельсовет Рубцовского района Алтайского края», считать утратившим силу.</text:p>
        </text:list-item>
        <text:list-item>
          <text:p text:style-name="P76">Настоящее постановление вступает в силу с 1 января 2014 года.</text:p>
        </text:list-item>
        <text:list-item>
          <text:p text:style-name="P83">Контроль за исполнением настоящего постановления возложить на Главного специалиста Администрации сельсовета.</text:p>
        </text:list-item>
      </text:list>
      <text:p text:style-name="P3"/>
      <text:p text:style-name="P3"/>
      <text:p text:style-name="P13"><text:s text:c="18"/>Глава сельсовета <text:s text:c="45"/>С. П. Новиков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s/>Утвержден<text:span text:style-name="T67">о</text:span></text:p>
      <text:p text:style-name="P11">постановлением</text:p>
      <text:p text:style-name="P11">Администрации</text:p>
      <text:p text:style-name="P11">Новоениколаевского сельсовета</text:p>
      <text:p text:style-name="P11">от 18.11.2013 № 30</text:p>
      <text:p text:style-name="P1"/>
      <text:p text:style-name="P7">ПОРЯДОК</text:p>
      <text:p text:style-name="P17"><text:span text:style-name="T11">разработки, реализации и оценки эффективности </text:span><text:span text:style-name="T4">муниципальных программ</text:span></text:p>
      <text:p text:style-name="P7">1. Общие положения</text:p>
      <text:list xml:id="list1527895325658206726" text:style-name="WW8Num19">
        <text:list-item>
          <text:p text:style-name="P74"><text:span text:style-name="T12">Настоящий <text:s text:c="4"/>порядок <text:s text:c="4"/>регламентирует <text:s text:c="4"/>процесс <text:s text:c="4"/>разработки,<text:line-break/></text:span><text:span text:style-name="T15">реализации <text:s/>и оценки эффективности <text:s/>муниципальных программ, а также<text:line-break/></text:span><text:span text:style-name="T12">контроля <text:s text:c="3"/>за <text:s text:c="3"/>ходом <text:s text:c="3"/>их <text:s text:c="3"/>реализации <text:s text:c="3"/>на <text:s text:c="3"/>территории муниципального образования Новониколаевского сельсовета Рубцовского района Алтайского края.</text:span></text:p>
        </text:list-item>
        <text:list-item>
          <text:p text:style-name="P74"><text:span text:style-name="T16">Муниципальная программа муниципального образования </text:span><text:span text:style-name="T12">Новониколаевский</text:span><text:span text:style-name="T16"> сельсовет (далее -<text:line-break/></text:span><text:span text:style-name="T17">муниципальная <text:s/>программа) <text:s/>- система <text:s/>мероприятий <text:s/>(взаимоувязанных <text:s/>по<text:line-break/></text:span><text:span text:style-name="T2">задачам, срокам <text:s/>и <text:s/>механизмам <text:s/>осуществления, ресурсам <text:s/>и результатам),<text:line-break/></text:span><text:span text:style-name="T12">направленных на решение приоритетных задач, развитие отраслей хозяйства </text:span><text:span text:style-name="T3">и реализацию стратегии социально-экономического развития муниципального образования</text:span><text:span text:style-name="T12"> Новониколаевского сельсовета</text:span><text:span text:style-name="T5">, <text:s text:c="3"/></text:span><text:span text:style-name="T3">требующих <text:s text:c="3"/>согласованного <text:s text:c="3"/>взаимодействия <text:s text:c="4"/>нескольких<text:line-break/>субъектов бюджетного планирования, реализуемых за счет средств бюджетов всех уровней и иных источников финансирования.</text:span></text:p>
        </text:list-item>
      </text:list>
      <text:p text:style-name="P10"><text:span text:style-name="T18">1.3.</text:span><text:span text:style-name="T9"><text:tab/></text:span><text:span text:style-name="T2">Муниципальная <text:s/>программа <text:s/>может <text:s/>включать <text:s/>в себя <text:s/>несколько </text:span><text:span text:style-name="T12">подпрограмм, направленных на решение конкретных самостоятельных задач<text:line-break/></text:span><text:span text:style-name="T19">в рамках одной муниципальной программы. Деление на подпрограммы<text:line-break/></text:span><text:span text:style-name="T17">осуществляется, исходя из масштабности и сложности решаемых проблем и </text:span><text:span text:style-name="T16">задач. Требования к содержанию и оформлению подпрограмм аналогичны </text:span><text:span text:style-name="T12">требованиям к содержанию и оформлению муниципальных программ.</text:span></text:p>
      <text:list xml:id="list7699165195189582807" text:style-name="WW8Num20">
        <text:list-item>
          <text:p text:style-name="P75"><text:span text:style-name="T12">Разработка <text:s text:c="6"/>и <text:s text:c="6"/>реализация <text:s text:c="6"/>муниципальной <text:s text:c="6"/>программы<text:line-break/>осуществляется органом местного самоуправления, к полномочиям которого </text:span><text:span text:style-name="T2">относится <text:s text:c="3"/>реализация <text:s text:c="3"/>политики <text:s text:c="3"/>в <text:s text:c="3"/>определенной <text:s text:c="3"/>сфере <text:s text:c="3"/>(далее-</text:span><text:span text:style-name="T16">«ответственный исполнитель»), совместно с заинтересованными органами </text:span><text:span text:style-name="T15">местного самоуправления - соисполнителями муниципальной программы </text:span><text:span text:style-name="T12">(далее - «соисполнители») и (или) участниками муниципальной программы.</text:span></text:p>
        </text:list-item>
        <text:list-item>
          <text:p text:style-name="P75"><text:span text:style-name="T12">Муниципальная <text:s text:c="5"/>программа <text:s text:c="5"/>утверждается <text:s text:c="5"/>постановлением<text:line-break/>Администрации Новониколаевского сельсовета</text:span><text:span text:style-name="T13">.</text:span></text:p>
        </text:list-item>
      </text:list>
      <text:p text:style-name="P10"><text:span text:style-name="T17">Внесение изменений в подпрограммы осуществляется путем внесения </text:span><text:span text:style-name="T3">изменений в муниципальную программу.</text:span></text:p>
      <text:p text:style-name="P1"/>
      <text:list xml:id="list1119397721293655305" text:style-name="WW8Num16">
        <text:list-item>
          <text:p text:style-name="P84">Требования к содержанию муниципальной программы</text:p>
        </text:list-item>
      </text:list>
      <text:p text:style-name="Standard"><text:span text:style-name="T14">2.1. </text:span><text:span text:style-name="T12">Муниципальная программа имеет следующую структуру:</text:span></text:p>
      <text:p text:style-name="Standard"><text:span text:style-name="T20">1)</text:span><text:span text:style-name="T9"><text:tab/></text:span><text:span text:style-name="T12">паспорт <text:s text:c="2"/>муниципальной <text:s text:c="2"/>программы <text:s text:c="2"/>согласно <text:s text:c="2"/>приложению <text:s text:c="2"/>к </text:span><text:soft-page-break/><text:span text:style-name="T9">настоящему порядку (таблица 1);</text:span></text:p>
      <text:p text:style-name="Standard"><text:span text:style-name="T21">2)</text:span><text:span text:style-name="T9"><text:tab/></text:span><text:span text:style-name="T17">текстовая часть муниципальной программы состоит из следующих<text:line-break/></text:span><text:span text:style-name="T3">разделов:</text:span></text:p>
      <text:list xml:id="list8892727484188118405" text:style-name="WW8Num11">
        <text:list-item>
          <text:p text:style-name="P86"><text:span text:style-name="T3">общая характеристика сферы реализации муниципальной программы,<text:line-break/></text:span><text:span text:style-name="T17">в том числе формулировки основных проблем в указанной сфере и прогноз<text:line-break/></text:span><text:span text:style-name="T3">ее развития;</text:span></text:p>
        </text:list-item>
        <text:list-item>
          <text:p text:style-name="P86"><text:span text:style-name="T17">приоритетные направления реализации муниципальной программы,<text:line-break/></text:span><text:span text:style-name="T3">цели <text:s text:c="2"/>и <text:s text:c="2"/>задачи, <text:s text:c="2"/>описание <text:s text:c="2"/>основных <text:s text:c="2"/>ожидаемых <text:s text:c="2"/>конечных <text:s text:c="2"/>результатов<text:line-break/>муниципальной программы, сроков и этапов её реализации;</text:span></text:p>
        </text:list-item>
      </text:list>
      <text:p text:style-name="Standard"><text:span text:style-name="T12">-обобщенная характеристика мероприятий муниципальной программы </text:span><text:span text:style-name="T3">и подпрограмм муниципальной программы;</text:span></text:p>
      <text:list xml:id="list36352105" text:continue-numbering="true" text:style-name="WW8Num11">
        <text:list-item>
          <text:p text:style-name="P86"><text:span text:style-name="T15">общий объем финансовых ресурсов, необходимых для реализации<text:line-break/></text:span><text:span text:style-name="T3">муниципальной программы;</text:span></text:p>
        </text:list-item>
        <text:list-item>
          <text:p text:style-name="P85">анализ рисков реализации муниципальной программы и описание мер управления рисками реализации муниципальной программы;</text:p>
        </text:list-item>
      </text:list>
      <text:list xml:id="list1157700864307247487" text:style-name="WW8Num12">
        <text:list-item>
          <text:p text:style-name="P77">методика оценки эффективности муниципальной программы;</text:p>
        </text:list-item>
      </text:list>
      <text:list xml:id="list1490617787585306689" text:style-name="WW8Num21">
        <text:list-item>
          <text:p text:style-name="P87"><text:span text:style-name="T12">приложения к текстовой части муниципальной программы согласно<text:line-break/></text:span><text:span text:style-name="T3">приложению к настоящему порядку (таблицы 2-4);</text:span></text:p>
        </text:list-item>
        <text:list-item>
          <text:p text:style-name="P78">подпрограммы муниципальной программы.</text:p>
        </text:list-item>
      </text:list>
      <text:p text:style-name="Standard"><text:span text:style-name="T10">2.2.</text:span><text:span text:style-name="T9"><text:tab/></text:span><text:span text:style-name="T3">В <text:s text:c="3"/>вводной <text:s text:c="3"/>части <text:s text:c="3"/>раздела <text:s text:c="3"/>«Общая <text:s text:c="3"/>характеристика <text:s text:c="3"/>сферы реализации <text:s text:c="3"/>муниципальной <text:s text:c="3"/>программы» <text:s text:c="2"/>должен <text:s text:c="3"/>содержаться <text:s text:c="3"/>анализ </text:span><text:span text:style-name="T2">текущего состояния сферы, включая основные показатели уровня развития </text:span><text:span text:style-name="T3">соответствующей сферы социально-экономического развития.</text:span></text:p>
      <text:p text:style-name="P1">В данный раздел включается информация:</text:p>
      <text:list xml:id="list36364067" text:continue-list="list1157700864307247487" text:style-name="WW8Num12">
        <text:list-item>
          <text:p text:style-name="P77">основные проблемы в сфере реализации муниципальной программы;</text:p>
        </text:list-item>
        <text:list-item>
          <text:p text:style-name="P77">прогноз развития сферы реализации муниципальной программы.</text:p>
        </text:list-item>
      </text:list>
      <text:p text:style-name="Standard"><text:span text:style-name="T22">2.3.</text:span><text:span text:style-name="T9"><text:tab/></text:span><text:span text:style-name="T3">В разделе «Приоритетные направления реализации муниципальной </text:span><text:span text:style-name="T15">программы, цели, задачи и показатели (индикаторы) достижения целей и<text:line-break/></text:span><text:span text:style-name="T3">решения <text:s text:c="2"/>задач, <text:s text:c="2"/>описание <text:s text:c="2"/>основных <text:s text:c="2"/>ожидаемых <text:s text:c="2"/>конечных <text:s text:c="2"/>результатов </text:span><text:span text:style-name="T8">муниципальной программы, сроков и этапов реализации муниципальной </text:span><text:span text:style-name="T16">программы» должны <text:s/>быть <text:s/>сформулированы <text:s/>приоритетные <text:s/>направления </text:span><text:span text:style-name="T17">реализации муниципальной программы, цели, задачи, конечные результаты<text:line-break/></text:span><text:span text:style-name="T12">реализации <text:s text:c="3"/>муниципальной <text:s text:c="3"/>программы, <text:s text:c="2"/>сроки <text:s text:c="2"/>и <text:s text:c="3"/>этапы <text:s text:c="3"/>реализации<text:line-break/></text:span><text:span text:style-name="T3">муниципальной программы.</text:span></text:p>
      <text:p text:style-name="P1">Цели должны соответствовать следующим требованиям:</text:p>
      <text:list xml:id="list1211341604188042672" text:style-name="WW8Num13">
        <text:list-item>
          <text:p text:style-name="P88"><text:span text:style-name="T12">конкретность <text:s text:c="2"/>(использование <text:s text:c="2"/>формулировок, <text:s text:c="3"/>не <text:s text:c="2"/>допускающих<text:line-break/></text:span><text:span text:style-name="T3">произвольное или неоднозначное толкование);</text:span></text:p>
        </text:list-item>
      </text:list>
      <text:list xml:id="list5181670016731695572" text:style-name="WW8Num14">
        <text:list-item>
          <text:p text:style-name="P79">измеримость (достижение цели можно проверить);</text:p>
        </text:list-item>
      </text:list>
      <text:list xml:id="list36344917" text:continue-list="list1211341604188042672" text:style-name="WW8Num13">
        <text:list-item>
          <text:p text:style-name="P88"><text:span text:style-name="T2">достижимость (цель должна быть достижима за период реализации<text:line-break/></text:span><text:span text:style-name="T3">муниципальной программы);</text:span></text:p>
        </text:list-item>
        <text:list-item>
          <text:p text:style-name="P88"><text:span text:style-name="T3">релевантность <text:s text:c="3"/>(соответствие <text:s text:c="3"/>формулировки <text:s text:c="3"/>цели <text:s text:c="3"/>ожидаемым<text:line-break/></text:span><text:span text:style-name="T12">конечным результатам).</text:span></text:p>
        </text:list-item>
      </text:list>
      <text:p text:style-name="P1">Сформулированные <text:s text:c="4"/>задачи <text:s text:c="4"/>должны <text:s text:c="4"/>быть <text:s text:c="4"/>необходимыми <text:s text:c="4"/>и достаточными для достижения целей муниципальной программы.</text:p>
      <text:p text:style-name="Standard"><text:span text:style-name="T21">2.4.</text:span><text:span text:style-name="T9"><text:tab/></text:span><text:span text:style-name="T12">Раздел «Обобщенная характеристика мероприятий муниципальной<text:line-break/></text:span><text:soft-page-break/><text:span text:style-name="T2">программы» должен содержать обобщенную информацию о мероприятиях,<text:line-break/>включенных <text:s/>в <text:s/>перечень <text:s/>мероприятий, <text:s/>и <text:s/>о связи <text:s/>реализации <text:s/>отдельных<text:line-break/>мероприятий <text:s/>с достижением <text:s/>целей <text:s text:c="2"/>муниципальной <text:s/>программы <text:s/>(далее -<text:line-break/></text:span><text:span text:style-name="T3">мероприятия).</text:span></text:p>
      <text:p text:style-name="Standard"><text:span text:style-name="T12">Наименования мероприятий не могут дублировать наименования целей </text:span><text:span text:style-name="T3">и задач подпрограмм.</text:span></text:p>
      <text:p text:style-name="Standard"><text:span text:style-name="T2">Полный перечень мероприятий муниципальной программы по </text:span><text:span text:style-name="T16">подпрограммам приводится по форме согласно приложению к порядку </text:span><text:span text:style-name="T9">(таблица 3).</text:span></text:p>
      <text:p text:style-name="Standard"><text:span text:style-name="T10">2.5.</text:span><text:span text:style-name="T9"><text:tab/></text:span><text:span text:style-name="T15">Раздел «Общий объем финансовых ресурсов, <text:s/>необходимых для </text:span><text:span text:style-name="T17">реализации муниципальной программы» должен содержать в вводной части </text:span><text:span text:style-name="T2">аналитическую информацию об объеме расходов федерального, краевого и местного <text:s text:c="4"/>бюджета <text:s text:c="4"/>и <text:s text:c="4"/>внебюджетных <text:s text:c="4"/>источников, <text:s text:c="4"/>направляемых </text:span><text:span text:style-name="T8">(планируемых) на реализацию муниципальной программы <text:s/>на основании </text:span><text:span text:style-name="T12">данных года разработки муниципальной программы.</text:span></text:p>
      <text:p text:style-name="Standard"><text:span text:style-name="T16">Объемы финансовых ресурсов приводятся в ценах каждого года </text:span><text:span text:style-name="T3">реализации муниципальной программы с учетом проекта решения о бюджете муниципального образования Новониколаевского сельсовета</text:span><text:span text:style-name="T13"> </text:span><text:span text:style-name="T12">на соответствующий период.</text:span></text:p>
      <text:p text:style-name="Standard"><text:span text:style-name="T3">Информация об общем объеме финансовых ресурсов, необходимых для реализации муниципальной программы, приводится по годам реализации, по </text:span><text:span text:style-name="T12">подпрограммам, по источникам финансирования, в том числе:</text:span></text:p>
      <text:list xml:id="list1306235673667812314" text:style-name="WW8Num15">
        <text:list-item>
          <text:p text:style-name="P80">из средств федерального бюджета;</text:p>
        </text:list-item>
        <text:list-item>
          <text:p text:style-name="P80">из средств краевого бюджета;</text:p>
        </text:list-item>
        <text:list-item>
          <text:p text:style-name="P80">из средств местного бюджета:</text:p>
        </text:list-item>
        <text:list-item>
          <text:p text:style-name="P80">из внебюджетных источников.</text:p>
        </text:list-item>
      </text:list>
      <text:p text:style-name="P1">Сводная информация об объемах и источниках финансирования муниципальной программы по годам её реализации приводится по форме согласно приложению к порядку (таблица 4).</text:p>
      <text:p text:style-name="Standard"><text:span text:style-name="T22">2.6.</text:span><text:span text:style-name="T9"><text:tab/></text:span><text:span text:style-name="T16">Раздел «Анализ рисков реализации муниципальной программы и </text:span><text:span text:style-name="T2">описание мер управления рисками реализации муниципальной программы» </text:span><text:span text:style-name="T3">предусматривает:</text:span></text:p>
      <text:list xml:id="list7184389570759088294" text:style-name="WW8Num22">
        <text:list-item>
          <text:p text:style-name="P90"><text:span text:style-name="T8">идентификацию факторов риска по источникам возникновения и<text:line-break/></text:span><text:span text:style-name="T17">характеру <text:s text:c="2"/>влияния <text:s text:c="2"/>на <text:s text:c="2"/>ход <text:s text:c="2"/>и <text:s text:c="2"/>результаты <text:s text:c="2"/>реализации <text:s text:c="2"/>муниципальной<text:line-break/></text:span><text:span text:style-name="T3">программы;</text:span></text:p>
        </text:list-item>
        <text:list-item>
          <text:p text:style-name="P90"><text:span text:style-name="T17">качественную и, по возможности, количественную оценку факторов<text:line-break/></text:span><text:span text:style-name="T3">рисков;</text:span></text:p>
        </text:list-item>
        <text:list-item>
          <text:p text:style-name="P81">обоснование предложений по мерам управления рисками реализации<text:line-break/>муниципальной программы.</text:p>
        </text:list-item>
      </text:list>
      <text:list xml:id="list3437337959939548323" text:style-name="WW8Num23">
        <text:list-item>
          <text:p text:style-name="P91"><text:span text:style-name="T3">В <text:s text:c="2"/>разделе <text:s text:c="2"/>«Методика <text:s text:c="2"/>оценки <text:s text:c="2"/>эффективности <text:s text:c="2"/>муниципальной<text:line-break/></text:span><text:span text:style-name="T12">программы» приводится соответствующая методика.</text:span></text:p>
        </text:list-item>
      </text:list>
      <text:p text:style-name="Standard"><text:span text:style-name="T3">Раздел «Подпрограммы <text:s text:c="2"/>муниципальной <text:s text:c="2"/>программы» <text:s text:c="2"/>содержит<text:line-break/></text:span><text:span text:style-name="T17">паспорт (таблица 5 в приложении к настоящему порядку) и текстовую часть </text:span><text:span text:style-name="T12">каждой подпрограммы, входящей в муниципальную программу.</text:span></text:p>
      <text:p text:style-name="P6"/>
      <text:p text:style-name="P6"><text:soft-page-break/>3. Основание и этапы разработки муниципальной программы</text:p>
      <text:p text:style-name="Standard"><text:span text:style-name="T21">3.1.</text:span><text:span text:style-name="T9"><text:tab/></text:span><text:span text:style-name="T12">Разработка <text:s text:c="4"/>муниципальных <text:s text:c="4"/>программ <text:s text:c="4"/>осуществляется <text:s text:c="4"/>на<text:line-break/></text:span><text:span text:style-name="T3">основании перечня муниципальных программ,</text:span></text:p>
      <text:p text:style-name="P1"/>
      <text:p text:style-name="Standard"><text:span text:style-name="T3">Перечень муниципальных программ формируется Администрацией Ново</text:span><text:span text:style-name="T7">николае</text:span><text:span text:style-name="T3">вского сельсовета</text:span><text:span text:style-name="T9">.</text:span></text:p>
      <text:p text:style-name="Standard"><text:span text:style-name="T23">3.2.</text:span><text:span text:style-name="T9"><text:tab/></text:span><text:span text:style-name="T3">Перечень муниципальных программ содержит:</text:span></text:p>
      <text:p text:style-name="Standard"><text:span text:style-name="T24">1)</text:span><text:span text:style-name="T9"><text:tab/></text:span><text:span text:style-name="T3">наименования муниципальных программ;</text:span></text:p>
      <text:p text:style-name="Standard"><text:span text:style-name="T25">2)</text:span><text:span text:style-name="T9"><text:tab/></text:span><text:span text:style-name="T3">наименования <text:s text:c="2"/>ответственных <text:s text:c="2"/>исполнителей <text:s text:c="2"/>и <text:s text:c="2"/>соисполнителей муниципальных программ и подпрограмм.</text:span></text:p>
      <text:list xml:id="list1455303752378815945" text:style-name="WW8Num24">
        <text:list-item>
          <text:p text:style-name="P92"><text:span text:style-name="T12">Разработка <text:s text:c="2"/>проекта <text:s text:c="2"/>муниципальной <text:s text:c="2"/>программы <text:s text:c="2"/>производится<text:line-break/></text:span><text:span text:style-name="T3">ответственным исполнителем совместно с соисполнителями.</text:span></text:p>
        </text:list-item>
        <text:list-item>
          <text:p text:style-name="P92"><text:span text:style-name="T2">Предварительно проект муниципальной программы должен быть<text:line-break/>согласован всеми соисполнителями. В случае если проект муниципальной<text:line-break/></text:span><text:span text:style-name="T26">программы не согласован соисполнителями, к нему также прилагаются<text:line-break/></text:span><text:span text:style-name="T3">замечания соисполнителей и протоколы согласительных совещаний.</text:span></text:p>
        </text:list-item>
        <text:list-item>
          <text:p text:style-name="P82"/>
        </text:list-item>
      </text:list>
      <text:p text:style-name="Standard"><text:span text:style-name="T16">Участники муниципальной программы согласовывают проект </text:span><text:span text:style-name="T8">муниципальной программы в части, касающейся реализуемых ими </text:span><text:span text:style-name="T10">мероприятий.</text:span></text:p>
      <text:p text:style-name="Standard"><text:span text:style-name="T23">3.5.</text:span><text:span text:style-name="T9"><text:tab/></text:span><text:span text:style-name="T12">Муниципальные <text:s/>программы, <text:s text:c="2"/>предлагаемые <text:s/>к <text:s/>финансированию </text:span><text:span text:style-name="T3">начиная <text:s text:c="2"/>с <text:s text:c="2"/>очередного <text:s text:c="2"/>финансового <text:s text:c="2"/>года, <text:s text:c="2"/>а <text:s/>также <text:s text:c="2"/>изменении в ранее <text:line-break/>утвержденные <text:s text:c="4"/>муниципальные <text:s text:c="4"/>программы, <text:s text:c="4"/>подлежат <text:s text:c="4"/>утверждению<text:line-break/>постановлением Администрации </text:span><text:span text:style-name="T12">Новониколаевского</text:span><text:span text:style-name="T3"> сельсовета</text:span><text:span text:style-name="T5"> </text:span><text:span text:style-name="T3">не позднее чем </text:span><text:span text:style-name="T27">за 1 <text:s/>месяц до дня внесения проекта решения о бюджете на очередной</text:span><text:span text:style-name="T1"> </text:span><text:span text:style-name="T12">финансовый <text:s text:c="2"/>год <text:s text:c="2"/>и <text:s text:c="2"/>на <text:s text:c="2"/>плановый <text:s text:c="2"/>период <text:s text:c="2"/>в Новониколаевское сельское Собрание депутатов</text:span><text:span text:style-name="T5">.</text:span></text:p>
      <text:p text:style-name="Standard"><text:span text:style-name="T28">4. Финансовое обеспечение реализации </text:span><text:span text:style-name="T6">муниципальных программ</text:span></text:p>
      <text:list xml:id="list275437297283488715" text:style-name="WW8Num25">
        <text:list-item>
          <text:p text:style-name="P93"><text:span text:style-name="T17">Финансовое обеспечение реализации муниципальных программ в<text:line-break/></text:span><text:span text:style-name="T12">части расходных обязательств муниципального образования <text:s/>Новониколаевского сельсовета </text:span><text:span text:style-name="T13"><text:s/></text:span><text:span text:style-name="T12">осуществляется </text:span><text:span text:style-name="T16">за счет бюджетных ассигнований местного бюджета (далее - «бюджетные </text:span><text:span text:style-name="T15">ассигнования»). Распределение бюджетных ассигнований на реализацию </text:span><text:span text:style-name="T3">муниципальных программ (подпрограмм) утверждается решением о бюджете на очередной финансовый год и плановый период.</text:span></text:p>
        </text:list-item>
        <text:list-item>
          <text:p text:style-name="P93"><text:span text:style-name="T17">Муниципальные программы подлежат приведению в соответствие<text:line-break/></text:span><text:span text:style-name="T9">с решением о бюджете не позднее двух месяцев со дня вступления его в силу.</text:span></text:p>
        </text:list-item>
        <text:list-item>
          <text:p text:style-name="P93"><text:span text:style-name="T17">Планирование <text:s text:c="4"/>бюджетных <text:s text:c="4"/>ассигнований <text:s text:c="4"/>на <text:s text:c="4"/>реализацию<text:line-break/></text:span><text:span text:style-name="T3">муниципальных <text:s text:c="3"/>программ <text:s text:c="3"/>в <text:s text:c="3"/>очередном <text:s text:c="3"/>году <text:s text:c="3"/>и <text:s text:c="3"/>плановом <text:s text:c="3"/>период <text:s/></text:span><text:span text:style-name="T17">осуществляется <text:s text:c="2"/>в <text:s text:c="2"/>соответствии <text:s text:c="2"/>с <text:s text:c="2"/>нормативными <text:s text:c="2"/>правовыми <text:s text:c="2"/>актами,<text:line-break/></text:span><text:span text:style-name="T12">регулирующими <text:s text:c="2"/>порядок <text:s text:c="2"/>составления <text:s text:c="2"/>проекта <text:s text:c="2"/>решения <text:s text:c="2"/>о <text:s text:c="2"/>бюджете <text:s text:c="2"/>и </text:span><text:span text:style-name="T3">планирование бюджетных ассигнований.</text:span></text:p>
        </text:list-item>
      </text:list>
      <text:p text:style-name="P1">5. Управление и контроль реализации</text:p>
      <text:p text:style-name="P1">муниципальной программы</text:p>
      <text:p text:style-name="Standard"><text:span text:style-name="T29">5.1.</text:span><text:span text:style-name="T9"><text:tab/></text:span><text:span text:style-name="T2">Текущее управление и <text:s/>мониторинг реализации <text:s/>муниципальной </text:span><text:soft-page-break/><text:span text:style-name="T3">программы, осуществляет ответственный исполнитель и соисполнители.</text:span></text:p>
      <text:p text:style-name="Standard"><text:span text:style-name="T21">5.2.</text:span><text:span text:style-name="T9"><text:tab/></text:span><text:span text:style-name="T12">В <text:s text:c="2"/>целях <text:s text:c="2"/>управления <text:s text:c="2"/>и <text:s text:c="2"/>контроля <text:s text:c="2"/>реализации <text:s text:c="2"/>муниципальной </text:span><text:span text:style-name="T9">программы осуществляется:</text:span></text:p>
      <text:list xml:id="list36358867" text:continue-list="list1306235673667812314" text:style-name="WW8Num15">
        <text:list-item>
          <text:p text:style-name="P89"><text:span text:style-name="T3">текущий <text:s text:c="2"/>мониторинг <text:s/>реализации <text:s text:c="2"/>муниципальной <text:s text:c="2"/>программы <text:s text:c="2"/>на<text:line-break/>постоянной <text:s text:c="2"/>основе <text:s text:c="2"/>в <text:s text:c="2"/>течение <text:s text:c="2"/>всего <text:s text:c="2"/>срока <text:s text:c="2"/>реализации <text:s text:c="2"/>муниципальной </text:span><text:span text:style-name="T12">программы (далее - мониторинг);</text:span></text:p>
        </text:list-item>
        <text:list-item>
          <text:p text:style-name="P89"><text:span text:style-name="T12">подготовка <text:s text:c="3"/>годового <text:s text:c="3"/>отчета <text:s text:c="3"/>о <text:s text:c="3"/>ходе <text:s text:c="3"/>реализации <text:s text:c="3"/>и <text:s text:c="3"/>оценке<text:line-break/></text:span><text:span text:style-name="T3">эффективности муниципальной программы (далее - годовой отчет);</text:span></text:p>
        </text:list-item>
        <text:list-item>
          <text:p text:style-name="P89"><text:span text:style-name="T15">подготовка сводного годового отчета о ходе реализации и оценке<text:line-break/></text:span><text:span text:style-name="T12">эффективности муниципальных программ (далее - сводный годовой отчет);</text:span></text:p>
        </text:list-item>
        <text:list-item>
          <text:p text:style-name="P89"><text:span text:style-name="T12">размещение <text:s text:c="3"/>годового <text:s text:c="3"/>отчета, <text:s text:c="3"/>сводного <text:s text:c="3"/>годового <text:s text:c="3"/>отчета <text:s text:c="3"/>на<text:line-break/>официальном <text:s/>сайте <text:s text:c="2"/>Администрации Рубцовского района в разделе «Сельское поселение» с. Новониколаевка, в сети Интернет.</text:span><text:span text:style-name="T13"> <text:s/></text:span></text:p>
        </text:list-item>
      </text:list>
      <text:p text:style-name="Standard"><text:span text:style-name="T21">5.3.</text:span><text:span text:style-name="T9"><text:tab/></text:span><text:span text:style-name="T3">Мониторинг <text:s text:c="6"/>осуществляют <text:s text:c="6"/>ответственный <text:s text:c="6"/>исполнитель, соисполнители, участники подпрограммы.</text:span></text:p>
      <text:p text:style-name="Standard"><text:span text:style-name="T3">Мониторинг ориентирован на раннее предупреждение возникновения проблем и отклонений хода реализации муниципальной программы от </text:span><text:span text:style-name="T26">запланированных параметров, включая выполнение мероприятий </text:span><text:span text:style-name="T3">муниципальной программы в течение года.</text:span></text:p>
      <text:p text:style-name="Standard"><text:span text:style-name="T23">5.4.</text:span><text:span text:style-name="T9"><text:tab/></text:span><text:span text:style-name="T3">Мониторинг реализации муниципальных программ осуществляется </text:span><text:span text:style-name="T2">ежеквартально. Объектом мониторинга является выполнение мероприятий<text:line-break/></text:span><text:span text:style-name="T9">программы <text:s text:c="4"/>в <text:s text:c="4"/>установленные <text:s text:c="4"/>сроки, <text:s text:c="4"/>сведения <text:s text:c="4"/>о <text:s text:c="4"/>финансировании </text:span><text:span text:style-name="T12">муниципальной программы на отчетную дату, степень достижения плановых<text:line-break/>значений индикаторов муниципальной программы.</text:span></text:p>
      <text:list xml:id="list3417270062709085521" text:style-name="WW8Num26">
        <text:list-item>
          <text:p text:style-name="P94"><text:span text:style-name="T16">Годовой <text:s/>отчет <text:s/>о <text:s/>ходе <text:s text:c="2"/>реализации <text:s text:c="2"/>и <text:s/>оценке <text:s/>эффективности<text:line-break/></text:span><text:span text:style-name="T17">муниципальной программы подготавливается ответственным исполнителем<text:line-break/>совместно <text:s text:c="3"/>с <text:s text:c="3"/>соисполнителями <text:s text:c="3"/>и <text:s text:c="3"/>направляется <text:s text:c="3"/>в Администрацию </text:span><text:span text:style-name="T12">Новониколаевского</text:span><text:span text:style-name="T17"> сельсовета</text:span><text:span text:style-name="T5">.</text:span></text:p>
        </text:list-item>
        <text:list-item>
          <text:p text:style-name="P94"><text:span text:style-name="T2">Годовой отчет о <text:s/>ходе <text:s/>реализации <text:s/>муниципальной <text:s text:c="2"/>программы<text:line-break/></text:span><text:span text:style-name="T12">подлежит <text:s text:c="5"/>размещению <text:s text:c="5"/>на <text:s text:c="5"/>официальном <text:s text:c="5"/>сайте Администрации Рубцовского района в разделе «Сельское поселение района» (с. Новониколаевка) в сети Интернет.</text:span><text:span text:style-name="T13"> <text:s/></text:span></text:p>
        </text:list-item>
      </text:list>
      <text:list xml:id="list4853324480741968682" text:style-name="WW8Num27">
        <text:list-item>
          <text:p text:style-name="P95"><text:span text:style-name="T12">По результатам оценки эффективности муниципальной программы<text:line-break/></text:span><text:span text:style-name="T16">принимается <text:s text:c="2"/>решение <text:s text:c="2"/>об <text:s text:c="2"/>объемах <text:s text:c="2"/>бюджетных <text:s text:c="2"/>ассигнований <text:s text:c="2"/>на <text:s text:c="2"/>ее<text:line-break/></text:span><text:span text:style-name="T26">реализацию <text:s/>на очередной финансовый <text:s/>год <text:s/>и <text:s/>плановый <text:s/>период или <text:s/>о<text:line-break/></text:span><text:span text:style-name="T12">досрочном <text:s text:c="4"/>прекращении <text:s text:c="3"/>реализации <text:s text:c="4"/>отдельных <text:s text:c="4"/>мероприятий <text:s text:c="4"/>или </text:span><text:span text:style-name="T3">муниципальной программы в целом начиная с очередного финансового года.</text:span></text:p>
        </text:list-item>
        <text:list-item>
          <text:p text:style-name="P95"><text:span text:style-name="T12">Внесение изменений в муниципальную программу осуществляются в <text:s text:c="2"/>порядке, <text:s/>предусмотренном <text:s/>для <text:s text:c="2"/>утверждения <text:s/>проектов <text:s/>муниципальных<text:line-break/></text:span><text:span text:style-name="T3">программ.</text:span></text:p>
        </text:list-item>
      </text:list>
      <text:p text:style-name="P20">ПРИЛОЖЕНИЕ</text:p>
      <text:p text:style-name="P4">к порядку разработки,</text:p>
      <text:p text:style-name="P4">реализации и оценки</text:p>
      <text:p text:style-name="P4">эффективности</text:p>
      <text:p text:style-name="P4">муниципальных программ</text:p>
      <text:p text:style-name="P2"><text:s text:c="77"/>Таблица 1</text:p>
      <text:p text:style-name="P1"/>
      <text:p text:style-name="P2">ПАСПОРТ</text:p>
      <text:p text:style-name="P2">муниципальной программы</text:p>
      <text:p text:style-name="P1"/>
      <text:p text:style-name="P1">_____________________________________________________________________</text:p>
      <text:p text:style-name="P2">(наименование программы)</text:p>
      <text:p text:style-name="P1"/>
      <text:p text:style-name="P1">­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<text:span text:style-name="T32">Ответственный исполнитель </text:span><text:span text:style-name="T35">программы</text:span>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p text:style-name="P8">Соисполнители программы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8">Участники программы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8">Подпрограммы программы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5">
          <table:table-cell table:style-name="Таблица1.A1" office:value-type="string">
            <text:p text:style-name="P18"><text:span text:style-name="T32">Программно-целевые инструменты </text:span><text:span text:style-name="T35">программы</text:span>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p text:style-name="P8">Цели программы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p text:style-name="P8">Задачи программы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8">
          <table:table-cell table:style-name="Таблица1.A1" office:value-type="string">
            <text:p text:style-name="P18"><text:span text:style-name="T32">Целевые индикаторы и показатели </text:span><text:span text:style-name="T35">программы</text:span>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5">
          <table:table-cell table:style-name="Таблица1.A1" office:value-type="string">
            <text:p text:style-name="P18"><text:span text:style-name="T32">Сроки и этапы реализации </text:span><text:span text:style-name="T35">программы</text:span>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0">
          <table:table-cell table:style-name="Таблица1.A1" office:value-type="string">
            <text:p text:style-name="P18"><text:span text:style-name="T32">Объемы финансирования </text:span><text:span text:style-name="T35">программы</text:span>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32">Ожидаемые результаты реализации </text:span><text:span text:style-name="T35">программы</text:span></text:p>
          </table:table-cell>
          <table:table-cell table:style-name="Таблица1.B1" office:value-type="string">
            <text:p text:style-name="P9"/>
          </table:table-cell>
        </table:table-row>
      </table:table>
      <text:p text:style-name="Standard"/>
      <text:p text:style-name="P1"/>
      <text:p text:style-name="P2"><text:s text:c="64"/>Таблица 2</text:p>
      <text:p text:style-name="P2">Сведения об индикаторах муниципальной программы</text:p>
      <text:p text:style-name="P2">(показателях подпрограммы) и их значениях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3" office:value-type="string">
            <text:p text:style-name="P8">№ п/п</text:p>
          </table:table-cell>
          <table:table-cell table:style-name="Таблица2.A1" table:number-rows-spanned="3" office:value-type="string">
            <text:p text:style-name="P18"><text:span text:style-name="T38">Наименование </text:span><text:span text:style-name="T36">индикатора (показателя)</text:span></text:p>
          </table:table-cell>
          <table:table-cell table:style-name="Таблица2.A1" table:number-rows-spanned="3" office:value-type="string">
            <text:p text:style-name="P18"><text:span text:style-name="T36">Ед </text:span><text:span text:style-name="T34">изм.</text:span></text:p>
          </table:table-cell>
          <table:table-cell table:style-name="Таблица2.D1" table:number-columns-spanned="8" office:value-type="string">
            <text:p text:style-name="P14">Значение по годам: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table:number-rows-spanned="2" office:value-type="string">
            <text:p text:style-name="P9"/>
            <text:p text:style-name="P8"/>
            <text:p text:style-name="P8"/>
            <text:p text:style-name="P18"><text:span text:style-name="T39">Год, предшествующий году разработки муниципальной </text:span><text:span text:style-name="T32">программы (факт)</text:span></text:p>
          </table:table-cell>
          <table:table-cell table:style-name="Таблица2.A1" table:number-rows-spanned="2" table:number-columns-spanned="2" office:value-type="string">
            <text:p text:style-name="P18"><text:span text:style-name="T37">Год разработки муниципальной программы </text:span><text:span text:style-name="T35">(оценка)</text:span></text:p>
          </table:table-cell>
          <table:covered-table-cell/>
          <table:table-cell table:style-name="Таблица2.D1" table:number-columns-spanned="5" office:value-type="string">
            <text:p text:style-name="P18"><text:span text:style-name="T40">Реализации </text:span><text:span text:style-name="T35">муниципальной программ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18"><text:span text:style-name="T40">1-й </text:span><text:span text:style-name="T39">год</text:span></text:p>
          </table:table-cell>
          <table:table-cell table:style-name="Таблица2.A1" office:value-type="string">
            <text:p text:style-name="P15">2-й год</text:p>
          </table:table-cell>
          <table:table-cell table:style-name="Таблица2.A1" office:value-type="string">
            <text:p text:style-name="P18"><text:span text:style-name="T33">3-й </text:span><text:span text:style-name="T35">год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18"><text:span text:style-name="T31">n</text:span><text:span text:style-name="T30">-Й </text:span><text:span text:style-name="T39">год</text:span></text:p>
          </table:table-cell>
        </table:table-row>
        <table:table-row table:style-name="Таблица2.4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table:number-columns-spanned="2" office:value-type="string">
            <text:p text:style-name="P8">5</text:p>
          </table:table-cell>
          <table:covered-table-cell/>
          <table:table-cell table:style-name="Таблица2.A1" office:value-type="string">
            <text:p text:style-name="P8">б</text:p>
          </table:table-cell>
          <table:table-cell table:style-name="Таблица2.H4" office:value-type="string">
            <text:p text:style-name="P8">7</text:p>
          </table:table-cell>
          <table:table-cell table:style-name="Таблица2.A1" office:value-type="string">
            <text:p text:style-name="P8">8</text:p>
          </table:table-cell>
          <table:table-cell table:style-name="Таблица2.A1" office:value-type="string">
            <text:p text:style-name="P8">9</text:p>
          </table:table-cell>
          <table:table-cell table:style-name="Таблица2.D1" office:value-type="string">
            <text:p text:style-name="P8">10</text:p>
          </table:table-cell>
        </table:table-row>
        <table:table-row table:style-name="Таблица2.4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  <text:p text:style-name="P8"/>
            <text:p text:style-name="P8"/>
          </table:table-cell>
          <table:table-cell table:style-name="Таблица2.A1" table:number-columns-spanned="6" office:value-type="string">
            <text:p text:style-name="P8">Наименование муниципальной программы</text:p>
            <text:p text:style-name="P14">менование муки ци пяль 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/>
          </table:table-cell>
          <table:table-cell table:style-name="Таблица2.D1" table:number-columns-spanned="2" office:value-type="string">
            <text:p text:style-name="P9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4"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4">
          <table:table-cell table:style-name="Таблица2.A1" office:value-type="string">
            <text:p text:style-name="P8">…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4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9">
          <table:table-cell table:style-name="Таблица2.D1" table:number-columns-spanned="11" office:value-type="string">
            <text:p text:style-name="P16"><text:s text:c="70"/>Подпрограмма 1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4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4">
          <table:table-cell table:style-name="Таблица2.A1" table:number-columns-spanned="7" office:value-type="string">
            <text:p text:style-name="P16"><text:s text:c="54"/>Подпрограмма 2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office:value-type="string">
            <text:p text:style-name="P9"/>
          </table:table-cell>
          <table:table-cell table:style-name="Таблица2.A1" table:number-rows-spanned="2" office:value-type="string">
            <text:p text:style-name="P9"/>
          </table:table-cell>
          <table:table-cell table:style-name="Таблица2.H13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office:value-type="string">
            <text:p text:style-name="P9"/>
            <text:p text:style-name="P8"/>
          </table:table-cell>
          <table:covered-table-cell/>
          <table:table-cell table:style-name="Таблица2.H14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4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9"/>
      <text:p text:style-name="P1"><text:s text:c="17"/></text:p>
      <text:p text:style-name="P1"><text:s text:c="109"/>Таблица 3</text:p>
      <text:p text:style-name="P2">Перечень мероприятий муниципальной программы</text:p>
      <text:p text:style-name="P1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A"/>
        <table:table-column table:style-name="Таблица3.H"/>
        <table:table-column table:style-name="Таблица3.I"/>
        <table:table-column table:style-name="Таблица3.E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96">№ п/п</text:p>
          </table:table-cell>
          <table:table-cell table:style-name="Таблица3.A1" table:number-rows-spanned="2" office:value-type="string">
            <text:p text:style-name="P21"><text:span text:style-name="T42">Цель, задача, </text:span><text:span text:style-name="T43">мероприятие</text:span></text:p>
          </table:table-cell>
          <table:table-cell table:style-name="Таблица3.A1" table:number-rows-spanned="2" office:value-type="string">
            <text:p text:style-name="P22"><text:span text:style-name="T41">Срок </text:span><text:span text:style-name="T44">реализации</text:span></text:p>
          </table:table-cell>
          <table:table-cell table:style-name="Таблица3.A1" table:number-rows-spanned="2" office:value-type="string">
            <text:p text:style-name="P23"><text:span text:style-name="T41">Участник </text:span><text:span text:style-name="T43">программы</text:span></text:p>
          </table:table-cell>
          <table:table-cell table:style-name="Таблица3.E1" table:number-columns-spanned="6" office:value-type="string">
            <text:p text:style-name="P97">Сумма расходов, тыс. рубл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8">Источни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39"><text:span text:style-name="T44">1-й </text:span><text:span text:style-name="T43">гол</text:span></text:p>
          </table:table-cell>
          <table:table-cell table:style-name="Таблица3.E1" office:value-type="string">
            <text:p text:style-name="P41"><text:span text:style-name="T46">2-й </text:span><text:span text:style-name="T47">год</text:span></text:p>
          </table:table-cell>
          <table:table-cell table:style-name="Таблица3.E1" office:value-type="string">
            <text:p text:style-name="P24"><text:span text:style-name="T46">3-й </text:span><text:span text:style-name="T47">год</text:span></text:p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7">n-ый</text:p>
            <text:p text:style-name="P29">год</text:p>
          </table:table-cell>
          <table:table-cell table:style-name="Таблица3.E1" office:value-type="string">
            <text:p text:style-name="P35"><text:span text:style-name="T42">всего </text:span><text:span text:style-name="T41">о</text:span></text:p>
          </table:table-cell>
          <table:table-cell table:style-name="Таблица3.K2" office:value-type="string">
            <text:p text:style-name="P42"><text:span text:style-name="T45">ки финанси </text:span><text:span text:style-name="T43">рования</text:span></text:p>
          </table:table-cell>
        </table:table-row>
        <table:table-row table:style-name="Таблица3.3">
          <table:table-cell table:style-name="Таблица3.E1" office:value-type="string">
            <text:p text:style-name="P43">1</text:p>
          </table:table-cell>
          <table:table-cell table:style-name="Таблица3.E1" office:value-type="string">
            <text:p text:style-name="P44">2</text:p>
          </table:table-cell>
          <table:table-cell table:style-name="Таблица3.E1" office:value-type="string">
            <text:p text:style-name="P29">3</text:p>
          </table:table-cell>
          <table:table-cell table:style-name="Таблица3.E1" office:value-type="string">
            <text:p text:style-name="P36">4</text:p>
            <text:p text:style-name="P37"/>
          </table:table-cell>
          <table:table-cell table:style-name="Таблица3.E1" office:value-type="string">
            <text:p text:style-name="P29">5</text:p>
          </table:table-cell>
          <table:table-cell table:style-name="Таблица3.E1" office:value-type="string">
            <text:p text:style-name="P45">б</text:p>
          </table:table-cell>
          <table:table-cell table:style-name="Таблица3.E1" office:value-type="string">
            <text:p text:style-name="P29">7</text:p>
          </table:table-cell>
          <table:table-cell table:style-name="Таблица3.E1" office:value-type="string">
            <text:p text:style-name="P46">8</text:p>
          </table:table-cell>
          <table:table-cell table:style-name="Таблица3.E1" office:value-type="string">
            <text:p text:style-name="P29">9</text:p>
          </table:table-cell>
          <table:table-cell table:style-name="Таблица3.E1" office:value-type="string">
            <text:p text:style-name="P29">10</text:p>
          </table:table-cell>
          <table:table-cell table:style-name="Таблица3.K3" office:value-type="string">
            <text:p text:style-name="P47">11</text:p>
          </table:table-cell>
        </table:table-row>
        <table:table-row table:style-name="Таблица3.3">
          <table:table-cell table:style-name="Таблица3.E1" table:number-columns-spanned="2" office:value-type="string">
            <text:p text:style-name="P26"/>
          </table:table-cell>
          <table:covered-table-cell/>
          <table:table-cell table:style-name="Таблица3.E1" table:number-columns-spanned="2" office:value-type="string">
            <text:p text:style-name="P104">Подпрограмма 1</text:p>
          </table:table-cell>
          <table:covered-table-cell/>
          <table:table-cell table:style-name="Таблица3.K3" table:number-columns-spanned="7" office:value-type="string">
            <text:p text:style-name="P99">[аи м оно ванн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rows-spanned="6" office:value-type="string">
            <text:p text:style-name="P48">1</text:p>
          </table:table-cell>
          <table:table-cell table:style-name="Таблица3.A1" table:number-rows-spanned="6" office:value-type="string">
            <text:p text:style-name="P100">Цепь 1</text:p>
          </table:table-cell>
          <table:table-cell table:style-name="Таблица3.A1" table:number-rows-spanned="6" office:value-type="string">
            <text:p text:style-name="P26"/>
          </table:table-cell>
          <table:table-cell table:style-name="Таблица3.A1" table:number-rows-spanned="6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30">Всего</text:p>
          </table:table-cell>
        </table:table-row>
        <table:table-row table:style-name="Таблица3.6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25"><text:span text:style-name="T50">В </text:span><text:span text:style-name="T51">IUM</text:span></text:p>
            <text:p text:style-name="P102">число:</text:p>
          </table:table-cell>
        </table:table-row>
        <table:table-row table:style-name="Таблица3.7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49">Федеральный бюджет</text:p>
          </table:table-cell>
        </table:table-row>
        <table:table-row table:style-name="Таблица3.8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105">Краевой бюджет</text:p>
          </table:table-cell>
        </table:table-row>
        <table:table-row table:style-name="Таблица3.8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28">.местный бюджет</text:p>
          </table:table-cell>
        </table:table-row>
        <table:table-row table:style-name="Таблица3.10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50">Внебюджетные источники</text:p>
          </table:table-cell>
        </table:table-row>
        <table:table-row table:style-name="Таблица3.3">
          <table:table-cell table:style-name="Таблица3.A1" table:number-rows-spanned="6" office:value-type="string">
            <text:p text:style-name="P51">2</text:p>
          </table:table-cell>
          <table:table-cell table:style-name="Таблица3.A1" table:number-rows-spanned="6" office:value-type="string">
            <text:p text:style-name="P25"><text:span text:style-name="T48">Задача </text:span><text:span text:style-name="T49">I</text:span><text:span text:style-name="T48">.</text:span><text:span text:style-name="T49">I</text:span></text:p>
          </table:table-cell>
          <table:table-cell table:style-name="Таблица3.A1" table:number-rows-spanned="6" office:value-type="string">
            <text:p text:style-name="P26"/>
          </table:table-cell>
          <table:table-cell table:style-name="Таблица3.A1" table:number-rows-spanned="4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K11" table:number-rows-spanned="2" office:value-type="string">
            <text:p text:style-name="P30">Всего</text:p>
            <text:p text:style-name="P25"><text:span text:style-name="T66">В том</text:span> <text:span text:style-name="T66">числе:</text:span></text:p>
          </table:table-cell>
        </table:table-row>
        <table:table-row table:style-name="Таблица3.6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F12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F12" office:value-type="string">
            <text:p text:style-name="P26"/>
          </table:table-cell>
          <table:covered-table-cell/>
        </table:table-row>
        <table:table-row table:style-name="Таблица3.10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49">Федеральный бюджет</text:p>
          </table:table-cell>
        </table:table-row>
        <table:table-row table:style-name="Таблица3.6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105">Краевой бюджет</text:p>
          </table:table-cell>
        </table:table-row>
        <table:table-row table:style-name="Таблица3.6">
          <table:covered-table-cell/>
          <table:covered-table-cell/>
          <table:covered-table-cell/>
          <table:table-cell table:style-name="Таблица3.D15" office:value-type="string">
            <text:p text:style-name="P26"/>
          </table:table-cell>
          <table:table-cell table:style-name="Таблица3.E15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28">.местный бюджет</text:p>
          </table:table-cell>
        </table:table-row>
        <table:table-row table:style-name="Таблица3.16">
          <table:covered-table-cell/>
          <table:covered-table-cell/>
          <table:covered-table-cell/>
          <table:table-cell table:style-name="Таблица3.F12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50">Внебюджетные источники</text:p>
          </table:table-cell>
        </table:table-row>
        <table:table-row table:style-name="Таблица3.3">
          <table:table-cell table:style-name="Таблица3.A1" table:number-rows-spanned="6" office:value-type="string">
            <text:p text:style-name="P52"/>
          </table:table-cell>
          <table:table-cell table:style-name="Таблица3.A1" table:number-rows-spanned="6" office:value-type="string">
            <text:p text:style-name="P30">Мероприятие 1.1.1</text:p>
          </table:table-cell>
          <table:table-cell table:style-name="Таблица3.A1" table:number-rows-spanned="6" office:value-type="string">
            <text:p text:style-name="P26"/>
          </table:table-cell>
          <table:table-cell table:style-name="Таблица3.A1" table:number-rows-spanned="6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31">Всего</text:p>
          </table:table-cell>
        </table:table-row>
        <table:table-row table:style-name="Таблица3.8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53"><text:span text:style-name="T52">D </text:span><text:span text:style-name="T53">гам </text:span><text:span text:style-name="T54">числи.</text:span></text:p>
          </table:table-cell>
        </table:table-row>
        <table:table-row table:style-name="Таблица3.16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49">Федеральный бюджет</text:p>
          </table:table-cell>
        </table:table-row>
        <table:table-row table:style-name="Таблица3.8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105">Краевой бюджет</text:p>
          </table:table-cell>
        </table:table-row>
        <table:table-row table:style-name="Таблица3.8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28">.местный бюджет</text:p>
          </table:table-cell>
        </table:table-row>
        <table:table-row table:style-name="Таблица3.7"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50">Внебюджетные источники</text:p>
          </table:table-cell>
        </table:table-row>
        <table:table-row table:style-name="Таблица3.23"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3" office:value-type="string">
            <text:p text:style-name="P26"/>
          </table:table-cell>
        </table:table-row>
        <table:table-row table:style-name="Таблица3.24">
          <table:table-cell table:style-name="Таблица3.E1" table:number-columns-spanned="8" office:value-type="string">
            <text:p text:style-name="P106">Подпрограмма N (наименова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Таблица3.3"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25" office:value-type="string">
            <text:p text:style-name="P26"/>
          </table:table-cell>
        </table:table-row>
        <table:table-row table:style-name="Таблица3.1"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K26" office:value-type="string">
            <text:p text:style-name="P26"/>
          </table:table-cell>
        </table:table-row>
      </table:table>
      <text:p text:style-name="P1"><text:s text:c="74"/>Таблица 4</text:p>
      <text:p text:style-name="P1">Объем финансовых ресурсов, необходимых <text:s/>для реализации муниципальной программы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54"><text:span text:style-name="T55">Источники и направления </text:span><text:span text:style-name="T56">расходов</text:span></text:p>
          </table:table-cell>
          <table:table-cell table:style-name="Таблица4.B1" table:number-columns-spanned="4" office:value-type="string">
            <text:p text:style-name="P55">Сумма расходов, тыс. рублей</text:p>
          </table:table-cell>
          <table:covered-table-cell/>
          <table:covered-table-cell/>
          <table:covered-table-cell/>
        </table:table-row>
        <table:table-row table:style-name="Таблица4.2">
          <table:covered-table-cell/>
          <table:table-cell table:style-name="Таблица4.B2" office:value-type="string">
            <text:p text:style-name="P58"><text:span text:style-name="T57">1-й </text:span><text:span text:style-name="T58">год</text:span></text:p>
          </table:table-cell>
          <table:table-cell table:style-name="Таблица4.B2" office:value-type="string">
            <text:p text:style-name="P59">...</text:p>
          </table:table-cell>
          <table:table-cell table:style-name="Таблица4.B2" office:value-type="string">
            <text:p text:style-name="P38"><text:span text:style-name="T59">n</text:span><text:span text:style-name="T60">-ый </text:span><text:span text:style-name="T61">год</text:span></text:p>
          </table:table-cell>
          <table:table-cell table:style-name="Таблица4.B1" office:value-type="string">
            <text:p text:style-name="P60">всего</text:p>
          </table:table-cell>
        </table:table-row>
        <table:table-row table:style-name="Таблица4.1">
          <table:table-cell table:style-name="Таблица4.B2" office:value-type="string">
            <text:p text:style-name="P61">1</text:p>
          </table:table-cell>
          <table:table-cell table:style-name="Таблица4.B2" office:value-type="string">
            <text:p text:style-name="P62">2</text:p>
          </table:table-cell>
          <table:table-cell table:style-name="Таблица4.B2" office:value-type="string">
            <text:p text:style-name="P63">3</text:p>
          </table:table-cell>
          <table:table-cell table:style-name="Таблица4.B2" office:value-type="string">
            <text:p text:style-name="P33">4</text:p>
          </table:table-cell>
          <table:table-cell table:style-name="Таблица4.B1" office:value-type="string">
            <text:p text:style-name="P56">5 <text:s text:c="3"/>.</text:p>
          </table:table-cell>
        </table:table-row>
        <table:table-row table:style-name="Таблица4.4">
          <table:table-cell table:style-name="Таблица4.B2" office:value-type="string">
            <text:p text:style-name="P34">Всего финансовых затрат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1" office:value-type="string">
            <text:p text:style-name="P26"/>
          </table:table-cell>
        </table:table-row>
        <table:table-row table:style-name="Таблица4.1">
          <table:table-cell table:style-name="Таблица4.B2" office:value-type="string">
            <text:p text:style-name="P64">в том числе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1" office:value-type="string">
            <text:p text:style-name="P26"/>
          </table:table-cell>
        </table:table-row>
        <table:table-row table:style-name="Таблица4.6">
          <table:table-cell table:style-name="Таблица4.B2" office:value-type="string">
            <text:p text:style-name="P65"><text:span text:style-name="T62">из бюджета </text:span><text:span text:style-name="T63">муниципального образования</text:span>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1" office:value-type="string">
            <text:p text:style-name="P26"/>
          </table:table-cell>
        </table:table-row>
        <table:table-row table:style-name="Таблица4.7">
          <table:table-cell table:style-name="Таблица4.B2" office:value-type="string">
            <text:p text:style-name="P66"><text:span text:style-name="T64">из краевого бюджета (на </text:span><text:span text:style-name="T62">условиях софинансирования)</text:span>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1" office:value-type="string">
            <text:p text:style-name="P26"/>
          </table:table-cell>
        </table:table-row>
        <table:table-row table:style-name="Таблица4.6">
          <table:table-cell table:style-name="Таблица4.B2" office:value-type="string">
            <text:p text:style-name="P67">из федерального бюджета (на условиях софинансирования)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1" office:value-type="string">
            <text:p text:style-name="P26"/>
          </table:table-cell>
        </table:table-row>
        <table:table-row table:style-name="Таблица4.4">
          <table:table-cell table:style-name="Таблица4.B2" office:value-type="string">
            <text:p text:style-name="P68">из внебюджетных источников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1" office:value-type="string">
            <text:p text:style-name="P26"/>
          </table:table-cell>
        </table:table-row>
        <table:table-row table:style-name="Таблица4.1">
          <table:table-cell table:style-name="Таблица4.B2" office:value-type="string">
            <text:p text:style-name="P32">Прочие расходы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1" office:value-type="string">
            <text:p text:style-name="P26"/>
          </table:table-cell>
        </table:table-row>
        <table:table-row table:style-name="Таблица4.4">
          <table:table-cell table:style-name="Таблица4.B2" office:value-type="string">
            <text:p text:style-name="P69">в том числе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1" office:value-type="string">
            <text:p text:style-name="P26"/>
          </table:table-cell>
        </table:table-row>
        <table:table-row table:style-name="Таблица4.2">
          <table:table-cell table:style-name="Таблица4.B2" office:value-type="string">
            <text:p text:style-name="P70"><text:span text:style-name="T64">из бюджета </text:span><text:span text:style-name="T65">муниципального </text:span><text:span text:style-name="T63">образования</text:span>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1" office:value-type="string">
            <text:p text:style-name="P26"/>
          </table:table-cell>
        </table:table-row>
        <table:table-row table:style-name="Таблица4.6">
          <table:table-cell table:style-name="Таблица4.B2" office:value-type="string">
            <text:p text:style-name="P71">из краевого бюджета (на условиях софинансирования)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1" office:value-type="string">
            <text:p text:style-name="P26"/>
          </table:table-cell>
        </table:table-row>
        <table:table-row table:style-name="Таблица4.2">
          <table:table-cell table:style-name="Таблица4.B2" office:value-type="string">
            <text:p text:style-name="P57"><text:span text:style-name="T64">из федерального бюджета (на </text:span><text:span text:style-name="T62">_условиях софинансирования)</text:span>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1" office:value-type="string">
            <text:p text:style-name="P26"/>
          </table:table-cell>
        </table:table-row>
        <table:table-row table:style-name="Таблица4.15">
          <table:table-cell table:style-name="Таблица4.B2" office:value-type="string">
            <text:p text:style-name="P40">из внебюджетных источников</text:p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2" office:value-type="string">
            <text:p text:style-name="P26"/>
          </table:table-cell>
          <table:table-cell table:style-name="Таблица4.B1" office:value-type="string">
            <text:p text:style-name="P26"/>
          </table:table-cell>
        </table:table-row>
      </table:table>
      <text:p text:style-name="P2"><text:soft-page-break/>Таблица 5</text:p>
      <text:p text:style-name="P2">ПАСПОРТ</text:p>
      <text:p text:style-name="P2">подпрограммы</text:p>
      <text:p text:style-name="P1"/>
      <text:p text:style-name="P1">__________________________________________________________________</text:p>
      <text:p text:style-name="P2">(наименование подпрограммы муниципальной программы)</text:p>
      <text:p text:style-name="P1"/>
      <text:p text:style-name="P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8"><text:span text:style-name="T35">Соисполнитель муниципальной </text:span><text:span text:style-name="T32">программы</text:span></text:p>
            <text:p text:style-name="P8"/>
          </table:table-cell>
          <table:table-cell table:style-name="Таблица5.B1" office:value-type="string">
            <text:p text:style-name="P9"/>
          </table:table-cell>
        </table:table-row>
        <table:table-row table:style-name="Таблица5.2">
          <table:table-cell table:style-name="Таблица5.A1" office:value-type="string">
            <text:p text:style-name="P8">Участники подпрограммы</text:p>
          </table:table-cell>
          <table:table-cell table:style-name="Таблица5.B1" office:value-type="string">
            <text:p text:style-name="P9"/>
          </table:table-cell>
        </table:table-row>
        <table:table-row table:style-name="Таблица5.2">
          <table:table-cell table:style-name="Таблица5.A1" office:value-type="string">
            <text:p text:style-name="P8">Цели подпрограммы</text:p>
          </table:table-cell>
          <table:table-cell table:style-name="Таблица5.B1" office:value-type="string">
            <text:p text:style-name="P9"/>
          </table:table-cell>
        </table:table-row>
        <table:table-row table:style-name="Таблица5.4">
          <table:table-cell table:style-name="Таблица5.A1" office:value-type="string">
            <text:p text:style-name="P8">Задачи подпрограммы</text:p>
          </table:table-cell>
          <table:table-cell table:style-name="Таблица5.B1" office:value-type="string">
            <text:p text:style-name="P9"/>
          </table:table-cell>
        </table:table-row>
        <table:table-row table:style-name="Таблица5.5">
          <table:table-cell table:style-name="Таблица5.A1" office:value-type="string">
            <text:p text:style-name="P8">Перечень мероприятий подпрограммы</text:p>
          </table:table-cell>
          <table:table-cell table:style-name="Таблица5.B1" office:value-type="string">
            <text:p text:style-name="P9"/>
          </table:table-cell>
        </table:table-row>
        <table:table-row table:style-name="Таблица5.4">
          <table:table-cell table:style-name="Таблица5.A1" office:value-type="string">
            <text:p text:style-name="P8">Показатели подпрограммы</text:p>
          </table:table-cell>
          <table:table-cell table:style-name="Таблица5.B1" office:value-type="string">
            <text:p text:style-name="P9"/>
          </table:table-cell>
        </table:table-row>
        <table:table-row table:style-name="Таблица5.5">
          <table:table-cell table:style-name="Таблица5.A1" office:value-type="string">
            <text:p text:style-name="P18"><text:span text:style-name="T32">Сроки и этапы реализации </text:span><text:span text:style-name="T39">подпрограммы</text:span></text:p>
          </table:table-cell>
          <table:table-cell table:style-name="Таблица5.B1" office:value-type="string">
            <text:p text:style-name="P9"/>
          </table:table-cell>
        </table:table-row>
        <table:table-row table:style-name="Таблица5.5">
          <table:table-cell table:style-name="Таблица5.A1" office:value-type="string">
            <text:p text:style-name="P18"><text:span text:style-name="T35">Объемы финансирования </text:span><text:span text:style-name="T32">подпрограммы</text:span></text:p>
          </table:table-cell>
          <table:table-cell table:style-name="Таблица5.B1" office:value-type="string">
            <text:p text:style-name="P9"/>
          </table:table-cell>
        </table:table-row>
        <table:table-row table:style-name="Таблица5.5">
          <table:table-cell table:style-name="Таблица5.A1" office:value-type="string">
            <text:p text:style-name="P8">Ожидаемые результаты реализации подпрограммы</text:p>
          </table:table-cell>
          <table:table-cell table:style-name="Таблица5.B1" office:value-type="string">
            <text:p text:style-name="P9"/>
          </table:table-cell>
        </table:table-row>
      </table:table>
      <text:p text:style-name="P18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16z0" style:family="text">
      <style:text-properties fo:font-weight="bold" style:font-weight-asian="bold" style:font-weight-complex="bold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prefix="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prefix="2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prefix="5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prefix="5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M24S</meta:editing-duration>
    <meta:editing-cycles>5</meta:editing-cycles>
    <meta:generator>OpenOffice.org/3.4$Win32 OpenOffice.org_project/340m1$Build-9590</meta:generator>
    <dc:date>2014-01-09T16:19:57.49</dc:date>
    <meta:document-statistic meta:table-count="5" meta:image-count="0" meta:object-count="0" meta:page-count="9" meta:paragraph-count="249" meta:word-count="1754" meta:character-count="16415"/>
    <meta:user-defined meta:name="Info 1"/>
    <meta:user-defined meta:name="Info 2"/>
    <meta:user-defined meta:name="Info 3"/>
    <meta:user-defined meta:name="Info 4"/>
  </office:meta>
</office:document-meta>
</file>